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idebar"/>R3izzy Docs</text:p>
      <text:list text:style-name="List_20_1" text:continue-numbering="false">
        <text:list-item>
          <text:p text:style-name="List_20_1_Content_First"><text:a xlink:type="simple" xlink:href="https://r3solucoes.r3izzy.com.br/!clientes/doku.php?id=start" text:style-name="Internet_20_link" text:visited-style-name="Visited_20_Internet_20_Link">Espaço do Cliente</text:a></text:p>
          <text:list text:style-name="List_20_1">
            <text:list-item>
              <text:p text:style-name="List_20_1_Content"><text:a xlink:type="simple" xlink:href="https://r3solucoes.r3izzy.com.br/!clientes/doku.php?id=start:ae:start" text:style-name="Internet_20_link" text:visited-style-name="Visited_20_Internet_20_Link">Abertura de Empresa</text:a></text:p>
              <text:list text:style-name="List_20_1">
                <text:list-item>
                  <text:p text:style-name="List_20_1_Content"><text:a xlink:type="simple" xlink:href="https://r3solucoes.r3izzy.com.br/!clientes/doku.php?id=start:ae:processo:start" text:style-name="Internet_20_link" text:visited-style-name="Visited_20_Internet_20_Link">Como funciona o processo?</text:a></text:p>
                </text:list-item>
                <text:list-item>
                  <text:p text:style-name="List_20_1_Content"><text:a xlink:type="simple" xlink:href="https://r3solucoes.r3izzy.com.br/!clientes/doku.php?id=start:ae:condicoes_comerciais:start" text:style-name="Internet_20_link" text:visited-style-name="Visited_20_Internet_20_Link">Condições Comerciais</text:a></text:p>
                </text:list-item>
                <text:list-item>
                  <text:p text:style-name="List_20_1_Content"><text:a xlink:type="simple" xlink:href="https://r3solucoes.r3izzy.com.br/!clientes/doku.php?id=start:ae:documentos_necessarios:start" text:style-name="Internet_20_link" text:visited-style-name="Visited_20_Internet_20_Link">Documentos Necessários</text:a></text:p>
                </text:list-item>
                <text:list-item>
                  <text:p text:style-name="List_20_1_Content"><text:a xlink:type="simple" xlink:href="https://r3solucoes.r3izzy.com.br/!clientes/doku.php?id=start:ae:lista_cnaes:start" text:style-name="Internet_20_link" text:visited-style-name="Visited_20_Internet_20_Link">Lista de CNAEs</text:a></text:p>
                </text:list-item>
                <text:list-item>
                  <text:p text:style-name="List_20_1_Content"><text:a xlink:type="simple" xlink:href="https://r3solucoes.r3izzy.com.br/!clientes/doku.php?id=start:ae:perguntas_frequentes:start" text:style-name="Internet_20_link" text:visited-style-name="Visited_20_Internet_20_Link">Perguntas Frequentes (FAQ)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irpf2025:start" text:style-name="Internet_20_link" text:visited-style-name="Visited_20_Internet_20_Link">Imposto de Renda Pessoa Física 2025</text:a></text:p>
            </text:list-item>
            <text:list-item>
              <text:p text:style-name="List_20_1_Content"><text:a xlink:type="simple" xlink:href="https://r3solucoes.r3izzy.com.br/!clientes/doku.php?id=start:faq:start" text:style-name="Internet_20_link" text:visited-style-name="Visited_20_Internet_20_Link">Perguntas Frequentes (FAQ)</text:a></text:p>
              <text:list text:style-name="List_20_1">
                <text:list-item>
                  <text:p text:style-name="List_20_1_Content"><text:a xlink:type="simple" xlink:href="https://r3solucoes.r3izzy.com.br/!clientes/doku.php?id=start:faq:faq_impostos:start" text:style-name="Internet_20_link" text:visited-style-name="Visited_20_Internet_20_Link">Impostos</text:a></text:p>
                </text:list-item>
                <text:list-item>
                  <text:p text:style-name="List_20_1_Content"><text:a xlink:type="simple" xlink:href="https://r3solucoes.r3izzy.com.br/!clientes/doku.php?id=start:faq:faq_impostos_avancado:start" text:style-name="Internet_20_link" text:visited-style-name="Visited_20_Internet_20_Link">Impostos - Avançado</text:a></text:p>
                </text:list-item>
                <text:list-item>
                  <text:p text:style-name="List_20_1_Content"><text:a xlink:type="simple" xlink:href="https://r3solucoes.r3izzy.com.br/!clientes/doku.php?id=start:faq:all:start" text:style-name="Internet_20_link" text:visited-style-name="Visited_20_Internet_20_Link">Impostos GPT</text:a></text:p>
                </text:list-item>
                <text:list-item>
                  <text:p text:style-name="List_20_1_Content"><text:a xlink:type="simple" xlink:href="https://r3solucoes.r3izzy.com.br/!clientes/doku.php?id=start:faq:mudancas_pix_01_11_2024:start" text:style-name="Internet_20_link" text:visited-style-name="Visited_20_Internet_20_Link">Mudanças no PIX em 1/11/2024 e os Benefícios para o seu Dia-a-Dia</text:a></text:p>
                </text:list-item>
                <text:list-item>
                  <text:p text:style-name="List_20_1_Content"><text:a xlink:type="simple" xlink:href="https://r3solucoes.r3izzy.com.br/!clientes/doku.php?id=start:faq:faq_suporte:start" text:style-name="Internet_20_link" text:visited-style-name="Visited_20_Internet_20_Link">Suporte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r3izzy:start" text:style-name="Internet_20_link" text:visited-style-name="Visited_20_Internet_20_Link">R3izzy</text:a></text:p>
              <text:list text:style-name="List_20_1">
                <text:list-item>
                  <text:p text:style-name="List_20_1_Content"><text:a xlink:type="simple" xlink:href="https://r3solucoes.r3izzy.com.br/!clientes/doku.php?id=start:r3izzy:condicoes_comerciais:start" text:style-name="Internet_20_link" text:visited-style-name="Visited_20_Internet_20_Link">Condições Comerciais</text:a></text:p>
                </text:list-item>
                <text:list-item>
                  <text:p text:style-name="List_20_1_Content"><text:a xlink:type="simple" xlink:href="https://r3solucoes.r3izzy.com.br/!clientes/doku.php?id=start:r3izzy:privacidade_e_termos_de_uso:start" text:style-name="Internet_20_link" text:visited-style-name="Visited_20_Internet_20_Link">Política de Privacidade e Termos de Uso</text:a></text:p>
                </text:list-item>
                <text:list-item>
                  <text:p text:style-name="List_20_1_Content"><text:a xlink:type="simple" xlink:href="https://r3solucoes.r3izzy.com.br/!clientes/doku.php?id=start:r3izzy:valores_r3:start" text:style-name="Internet_20_link" text:visited-style-name="Visited_20_Internet_20_Link">Valores e Serviços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r3izzylite:start" text:style-name="Internet_20_link" text:visited-style-name="Visited_20_Internet_20_Link">R3izzy Lite Home</text:a></text:p>
              <text:list text:style-name="List_20_1">
                <text:list-item>
                  <text:p text:style-name="List_20_1_Content"><text:a xlink:type="simple" xlink:href="https://r3solucoes.r3izzy.com.br/!clientes/doku.php?id=start:r3izzylite:manual:start" text:style-name="Internet_20_link" text:visited-style-name="Visited_20_Internet_20_Link">1. 📗 Manual do Usuário</text:a></text:p>
                  <text:list text:style-name="List_20_1">
                    <text:list-item>
                      <text:p text:style-name="List_20_1_Content"><text:a xlink:type="simple" xlink:href="https://r3solucoes.r3izzy.com.br/!clientes/doku.php?id=start:r3izzylite:manual:alterar_cnae:start" text:style-name="Internet_20_link" text:visited-style-name="Visited_20_Internet_20_Link">Como alterar a atividade na NF</text:a></text:p>
                    </text:list-item>
                    <text:list-item>
                      <text:p text:style-name="List_20_1_Content"><text:a xlink:type="simple" xlink:href="https://r3solucoes.r3izzy.com.br/!clientes/doku.php?id=start:r3izzylite:manual:emitir_danfom:start" text:style-name="Internet_20_link" text:visited-style-name="Visited_20_Internet_20_Link">Como Emitir DANFOM?</text:a></text:p>
                    </text:list-item>
                    <text:list-item>
                      <text:p text:style-name="List_20_1_Content"><text:a xlink:type="simple" xlink:href="https://r3solucoes.r3izzy.com.br/!clientes/doku.php?id=start:r3izzylite:manual:rotinas_ctb:start" text:style-name="Internet_20_link" text:visited-style-name="Visited_20_Internet_20_Link">Quais são as minhas rotinas</text:a></text:p>
                    </text:list-item>
                    <text:list-item>
                      <text:p text:style-name="List_20_1_Content"><text:a xlink:type="simple" xlink:href="https://r3solucoes.r3izzy.com.br/!clientes/doku.php?id=start:r3izzylite:manual:como_atualizar_o_app_lite" text:style-name="Internet_20_link" text:visited-style-name="Visited_20_Internet_20_Link">Como Atualizar o App R3izzy Lite</text:a></text:p>
                    </text:list-item>
                    <text:list-item>
                      <text:p text:style-name="List_20_1_Content"><text:a xlink:type="simple" xlink:href="https://r3solucoes.r3izzy.com.br/!clientes/doku.php?id=start:r3izzylite:manual:emitir_cnd" text:style-name="Internet_20_link" text:visited-style-name="Visited_20_Internet_20_Link">Como Emitir CND</text:a></text:p>
                    </text:list-item>
                    <text:list-item>
                      <text:p text:style-name="List_20_1_Content"><text:a xlink:type="simple" xlink:href="https://r3solucoes.r3izzy.com.br/!clientes/doku.php?id=start:r3izzylite:manual:emitir_nf" text:style-name="Internet_20_link" text:visited-style-name="Visited_20_Internet_20_Link">Como Emitir Nota Fiscal</text:a></text:p>
                    </text:list-item>
                    <text:list-item>
                      <text:p text:style-name="List_20_1_Content"><text:a xlink:type="simple" xlink:href="https://r3solucoes.r3izzy.com.br/!clientes/doku.php?id=start:r3izzylite:manual:como_instalar_o_app_lite_android" text:style-name="Internet_20_link" text:visited-style-name="Visited_20_Internet_20_Link">Como Instalar o App R3izzy Lite (Android)</text:a></text:p>
                    </text:list-item>
                    <text:list-item>
                      <text:p text:style-name="List_20_1_Content"><text:a xlink:type="simple" xlink:href="https://r3solucoes.r3izzy.com.br/!clientes/doku.php?id=start:r3izzylite:manual:como_instalar_o_app_lite" text:style-name="Internet_20_link" text:visited-style-name="Visited_20_Internet_20_Link">Como Instalar o App R3izzy Lite (iPhone)</text:a></text:p>
                    </text:list-item>
                    <text:list-item>
                      <text:p text:style-name="List_20_1_Content"><text:a xlink:type="simple" xlink:href="https://r3solucoes.r3izzy.com.br/!clientes/doku.php?id=start:r3izzylite:manual:obrigacoes_fiscais" text:style-name="Internet_20_link" text:visited-style-name="Visited_20_Internet_20_Link">Como Visualizar as Guias de Impostos</text:a></text:p>
                    </text:list-item>
                  </text:list>
                </text:list-item>
                <text:list-item>
                  <text:p text:style-name="List_20_1_Content"><text:a xlink:type="simple" xlink:href="https://r3solucoes.r3izzy.com.br/!clientes/doku.php?id=start:r3izzylite:diversos:start" text:style-name="Internet_20_link" text:visited-style-name="Visited_20_Internet_20_Link">2. ⚙ Diversos</text:a></text:p>
                  <text:list text:style-name="List_20_1">
                    <text:list-item>
                      <text:p text:style-name="List_20_1_Content"><text:a xlink:type="simple" xlink:href="https://r3solucoes.r3izzy.com.br/!clientes/doku.php?id=start:r3izzylite:diversos:assinar_govbr" text:style-name="Internet_20_link" text:visited-style-name="Visited_20_Internet_20_Link">Como Assinar Usando o GOV.BR</text:a></text:p>
                    </text:list-item>
                  </text:list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r3izzypro:start" text:style-name="Internet_20_link" text:visited-style-name="Visited_20_Internet_20_Link">R3izzy Pro Home</text:a></text:p>
              <text:list text:style-name="List_20_1">
                <text:list-item>
                  <text:p text:style-name="List_20_1_Content"><text:a xlink:type="simple" xlink:href="https://r3solucoes.r3izzy.com.br/!clientes/doku.php?id=start:r3izzypro:manual:start" text:style-name="Internet_20_link" text:visited-style-name="Visited_20_Internet_20_Link">1. 📗 Manual do Usuário</text:a></text:p>
                  <text:list text:style-name="List_20_1">
                    <text:list-item>
                      <text:p text:style-name="List_20_1_Content"><text:a xlink:type="simple" xlink:href="https://r3solucoes.r3izzy.com.br/!clientes/doku.php?id=start:r3izzypro:manual:pagina_paciente:start" text:style-name="Internet_20_link" text:visited-style-name="Visited_20_Internet_20_Link">Página do Paciente</text:a></text:p>
                    </text:list-item>
                    <text:list-item>
                      <text:p text:style-name="List_20_1_Content"><text:a xlink:type="simple" xlink:href="https://r3solucoes.r3izzy.com.br/!clientes/doku.php?id=start:r3izzypro:manual:explicacao_acesso_google" text:style-name="Internet_20_link" text:visited-style-name="Visited_20_Internet_20_Link">Autorização para Compartilhamento de Dados do Google</text:a></text:p>
                    </text:list-item>
                    <text:list-item>
                      <text:p text:style-name="List_20_1_Content"><text:a xlink:type="simple" xlink:href="https://r3solucoes.r3izzy.com.br/!clientes/doku.php?id=start:r3izzypro:manual:como_instalar_o_app_pro_android" text:style-name="Internet_20_link" text:visited-style-name="Visited_20_Internet_20_Link">Como Instalar o App R3izzy Pro (Android)</text:a></text:p>
                    </text:list-item>
                    <text:list-item>
                      <text:p text:style-name="List_20_1_Content"><text:a xlink:type="simple" xlink:href="https://r3solucoes.r3izzy.com.br/!clientes/doku.php?id=start:r3izzypro:manual:como_instalar_o_app_pro" text:style-name="Internet_20_link" text:visited-style-name="Visited_20_Internet_20_Link">Como Instalar o App R3izzy Pro (iPhone)</text:a></text:p>
                    </text:list-item>
                    <text:list-item>
                      <text:p text:style-name="List_20_1_Content"><text:a xlink:type="simple" xlink:href="https://r3solucoes.r3izzy.com.br/!clientes/doku.php?id=start:r3izzypro:manual:anamnese" text:style-name="Internet_20_link" text:visited-style-name="Visited_20_Internet_20_Link">Gestão de Anamneses</text:a></text:p>
                    </text:list-item>
                    <text:list-item>
                      <text:p text:style-name="List_20_1_Content"><text:a xlink:type="simple" xlink:href="https://r3solucoes.r3izzy.com.br/!clientes/doku.php?id=start:r3izzypro:manual:pacotes" text:style-name="Internet_20_link" text:visited-style-name="Visited_20_Internet_20_Link">Gestão de Pacotes</text:a></text:p>
                    </text:list-item>
                    <text:list-item>
                      <text:p text:style-name="List_20_1_Content"><text:a xlink:type="simple" xlink:href="https://r3solucoes.r3izzy.com.br/!clientes/doku.php?id=start:r3izzypro:manual:lembretes_personalizados" text:style-name="Internet_20_link" text:visited-style-name="Visited_20_Internet_20_Link">Lembretes personalizados</text:a></text:p>
                    </text:list-item>
                  </text:list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docs_geral:start" text:style-name="Internet_20_link" text:visited-style-name="Visited_20_Internet_20_Link">Temas Diversos</text:a></text:p>
              <text:list text:style-name="List_20_1">
                <text:list-item>
                  <text:p text:style-name="List_20_1_Content"><text:a xlink:type="simple" xlink:href="https://r3solucoes.r3izzy.com.br/!clientes/doku.php?id=start:docs_geral:fraudes" text:style-name="Internet_20_link" text:visited-style-name="Visited_20_Internet_20_Link">Atenção às Fraudes: Proteja-se!</text:a></text:p>
                </text:list-item>
                <text:list-item>
                  <text:p text:style-name="List_20_1_Content"><text:a xlink:type="simple" xlink:href="https://r3solucoes.r3izzy.com.br/!clientes/doku.php?id=start:docs_geral:pf_pj" text:style-name="Internet_20_link" text:visited-style-name="Visited_20_Internet_20_Link">Contas Bancárias - Pessoa Física (PF) x Pessoa Jurídica (PJ)</text:a></text:p>
                </text:list-item>
                <text:list-item>
                  <text:p text:style-name="List_20_1_Content"><text:a xlink:type="simple" xlink:href="https://r3solucoes.r3izzy.com.br/!clientes/doku.php?id=start:docs_geral:beneficios_incapacidade_inss" text:style-name="Internet_20_link" text:visited-style-name="Visited_20_Internet_20_Link">INSS - Benefício por incapacidade</text:a></text:p>
                </text:list-item>
                <text:list-item>
                  <text:p text:style-name="List_20_1_Content"><text:a xlink:type="simple" xlink:href="https://r3solucoes.r3izzy.com.br/!clientes/doku.php?id=start:docs_geral:beneficios_maternidade_inss" text:style-name="Internet_20_link" text:visited-style-name="Visited_20_Internet_20_Link">INSS - Benefício por maternidade</text:a></text:p>
                </text:list-item>
                <text:list-item>
                  <text:p text:style-name="List_20_1_Content_Last"><text:a xlink:type="simple" xlink:href="https://r3solucoes.r3izzy.com.br/!clientes/doku.php?id=start:docs_geral:reenviarnf" text:style-name="Internet_20_link" text:visited-style-name="Visited_20_Internet_20_Link">Reenviar Nota Fiscal </text:a>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