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espaco_do_cliente_1"/><text:bookmark-start text:name="espaco_do_cliente"/>Espaço do Cliente<text:bookmark-end text:name="__RefHeading___espaco_do_cliente_1"/><text:bookmark-end text:name="espaco_do_cliente"/></text:h>
      <text:p text:style-name="Text_20_body">Aqui você encontra toda a documentação importante para utilizar nossos aplicativos!</text:p>
      <text:list text:style-name="List_20_1" text:continue-numbering="false">
        <text:list-item>
          <text:p text:style-name="List_20_1_Content_First"><text:a xlink:type="simple" xlink:href="#start" text:style-name="Local_20_link" text:visited-style-name="Visited_20_Local_20_Link">Espaço do Cliente</text:a></text:p>
          <text:list text:style-name="List_20_1">
            <text:list-item>
              <text:p text:style-name="List_20_1_Content"><text:a xlink:type="simple" xlink:href="https://r3solucoes.r3izzy.com.br/!clientes/doku.php?id=start:ae:start" text:style-name="Internet_20_link" text:visited-style-name="Visited_20_Internet_20_Link">Abertura de Empresa</text:a></text:p>
              <text:list text:style-name="List_20_1">
                <text:list-item>
                  <text:p text:style-name="List_20_1_Content"><text:a xlink:type="simple" xlink:href="https://r3solucoes.r3izzy.com.br/!clientes/doku.php?id=start:ae:processo:start" text:style-name="Internet_20_link" text:visited-style-name="Visited_20_Internet_20_Link">Como funciona o processo?</text:a></text:p>
                </text:list-item>
                <text:list-item>
                  <text:p text:style-name="List_20_1_Content"><text:a xlink:type="simple" xlink:href="https://r3solucoes.r3izzy.com.br/!clientes/doku.php?id=start:ae:condicoes_comerciais:start" text:style-name="Internet_20_link" text:visited-style-name="Visited_20_Internet_20_Link">Condições Comerciais</text:a></text:p>
                </text:list-item>
                <text:list-item>
                  <text:p text:style-name="List_20_1_Content"><text:a xlink:type="simple" xlink:href="https://r3solucoes.r3izzy.com.br/!clientes/doku.php?id=start:ae:documentos_necessarios:start" text:style-name="Internet_20_link" text:visited-style-name="Visited_20_Internet_20_Link">Documentos Necessários</text:a></text:p>
                </text:list-item>
                <text:list-item>
                  <text:p text:style-name="List_20_1_Content"><text:a xlink:type="simple" xlink:href="https://r3solucoes.r3izzy.com.br/!clientes/doku.php?id=start:ae:lista_cnaes:start" text:style-name="Internet_20_link" text:visited-style-name="Visited_20_Internet_20_Link">Lista de CNAEs</text:a></text:p>
                </text:list-item>
                <text:list-item>
                  <text:p text:style-name="List_20_1_Content"><text:a xlink:type="simple" xlink:href="https://r3solucoes.r3izzy.com.br/!clientes/doku.php?id=start:ae:perguntas_frequentes:start" text:style-name="Internet_20_link" text:visited-style-name="Visited_20_Internet_20_Link">Perguntas Frequentes (FAQ)</text:a></text:p>
                </text:list-item>
              </text:list>
            </text:list-item>
            <text:list-item>
              <text:p text:style-name="List_20_1_Content"><text:a xlink:type="simple" xlink:href="https://r3solucoes.r3izzy.com.br/!clientes/doku.php?id=start:irpf2025:start" text:style-name="Internet_20_link" text:visited-style-name="Visited_20_Internet_20_Link">Imposto de Renda Pessoa Física 2025</text:a></text:p>
            </text:list-item>
            <text:list-item>
              <text:p text:style-name="List_20_1_Content"><text:a xlink:type="simple" xlink:href="https://r3solucoes.r3izzy.com.br/!clientes/doku.php?id=start:faq:start" text:style-name="Internet_20_link" text:visited-style-name="Visited_20_Internet_20_Link">Perguntas Frequentes (FAQ)</text:a></text:p>
              <text:list text:style-name="List_20_1">
                <text:list-item>
                  <text:p text:style-name="List_20_1_Content"><text:a xlink:type="simple" xlink:href="https://r3solucoes.r3izzy.com.br/!clientes/doku.php?id=start:faq:faq_impostos:start" text:style-name="Internet_20_link" text:visited-style-name="Visited_20_Internet_20_Link">Impostos</text:a></text:p>
                </text:list-item>
                <text:list-item>
                  <text:p text:style-name="List_20_1_Content"><text:a xlink:type="simple" xlink:href="https://r3solucoes.r3izzy.com.br/!clientes/doku.php?id=start:faq:faq_impostos_avancado:start" text:style-name="Internet_20_link" text:visited-style-name="Visited_20_Internet_20_Link">Impostos - Avançado</text:a></text:p>
                </text:list-item>
                <text:list-item>
                  <text:p text:style-name="List_20_1_Content"><text:a xlink:type="simple" xlink:href="https://r3solucoes.r3izzy.com.br/!clientes/doku.php?id=start:faq:all:start" text:style-name="Internet_20_link" text:visited-style-name="Visited_20_Internet_20_Link">Impostos GPT</text:a></text:p>
                </text:list-item>
                <text:list-item>
                  <text:p text:style-name="List_20_1_Content"><text:a xlink:type="simple" xlink:href="https://r3solucoes.r3izzy.com.br/!clientes/doku.php?id=start:faq:mudancas_pix_01_11_2024:start" text:style-name="Internet_20_link" text:visited-style-name="Visited_20_Internet_20_Link">Mudanças no PIX em 1/11/2024 e os Benefícios para o seu Dia-a-Dia</text:a></text:p>
                </text:list-item>
                <text:list-item>
                  <text:p text:style-name="List_20_1_Content"><text:a xlink:type="simple" xlink:href="https://r3solucoes.r3izzy.com.br/!clientes/doku.php?id=start:faq:faq_suporte:start" text:style-name="Internet_20_link" text:visited-style-name="Visited_20_Internet_20_Link">Suporte</text:a></text:p>
                </text:list-item>
              </text:list>
            </text:list-item>
            <text:list-item>
              <text:p text:style-name="List_20_1_Content"><text:a xlink:type="simple" xlink:href="https://r3solucoes.r3izzy.com.br/!clientes/doku.php?id=start:r3izzy:start" text:style-name="Internet_20_link" text:visited-style-name="Visited_20_Internet_20_Link">R3izzy</text:a></text:p>
              <text:list text:style-name="List_20_1">
                <text:list-item>
                  <text:p text:style-name="List_20_1_Content"><text:a xlink:type="simple" xlink:href="https://r3solucoes.r3izzy.com.br/!clientes/doku.php?id=start:r3izzy:condicoes_comerciais:start" text:style-name="Internet_20_link" text:visited-style-name="Visited_20_Internet_20_Link">Condições Comerciais</text:a></text:p>
                </text:list-item>
                <text:list-item>
                  <text:p text:style-name="List_20_1_Content"><text:a xlink:type="simple" xlink:href="https://r3solucoes.r3izzy.com.br/!clientes/doku.php?id=start:r3izzy:privacidade_e_termos_de_uso:start" text:style-name="Internet_20_link" text:visited-style-name="Visited_20_Internet_20_Link">Política de Privacidade e Termos de Uso</text:a></text:p>
                </text:list-item>
                <text:list-item>
                  <text:p text:style-name="List_20_1_Content"><text:a xlink:type="simple" xlink:href="https://r3solucoes.r3izzy.com.br/!clientes/doku.php?id=start:r3izzy:valores_r3:start" text:style-name="Internet_20_link" text:visited-style-name="Visited_20_Internet_20_Link">Valores e Serviços</text:a></text:p>
                </text:list-item>
              </text:list>
            </text:list-item>
            <text:list-item>
              <text:p text:style-name="List_20_1_Content"><text:a xlink:type="simple" xlink:href="https://r3solucoes.r3izzy.com.br/!clientes/doku.php?id=start:r3izzylite:start" text:style-name="Internet_20_link" text:visited-style-name="Visited_20_Internet_20_Link">R3izzy Lite Home</text:a></text:p>
              <text:list text:style-name="List_20_1">
                <text:list-item>
                  <text:p text:style-name="List_20_1_Content"><text:a xlink:type="simple" xlink:href="https://r3solucoes.r3izzy.com.br/!clientes/doku.php?id=start:r3izzylite:manual:start" text:style-name="Internet_20_link" text:visited-style-name="Visited_20_Internet_20_Link">1. 📗 Manual do Usuário</text:a></text:p>
                </text:list-item>
                <text:list-item>
                  <text:p text:style-name="List_20_1_Content"><text:a xlink:type="simple" xlink:href="https://r3solucoes.r3izzy.com.br/!clientes/doku.php?id=start:r3izzylite:diversos:start" text:style-name="Internet_20_link" text:visited-style-name="Visited_20_Internet_20_Link">2. ⚙ Diversos</text:a></text:p>
                </text:list-item>
              </text:list>
            </text:list-item>
            <text:list-item>
              <text:p text:style-name="List_20_1_Content"><text:a xlink:type="simple" xlink:href="https://r3solucoes.r3izzy.com.br/!clientes/doku.php?id=start:r3izzypro:start" text:style-name="Internet_20_link" text:visited-style-name="Visited_20_Internet_20_Link">R3izzy Pro Home</text:a></text:p>
              <text:list text:style-name="List_20_1">
                <text:list-item>
                  <text:p text:style-name="List_20_1_Content"><text:a xlink:type="simple" xlink:href="https://r3solucoes.r3izzy.com.br/!clientes/doku.php?id=start:r3izzypro:manual:start" text:style-name="Internet_20_link" text:visited-style-name="Visited_20_Internet_20_Link">1. 📗 Manual do Usuário</text:a></text:p>
                </text:list-item>
              </text:list>
            </text:list-item>
            <text:list-item>
              <text:p text:style-name="List_20_1_Content"><text:a xlink:type="simple" xlink:href="https://r3solucoes.r3izzy.com.br/!clientes/doku.php?id=start:docs_geral:start" text:style-name="Internet_20_link" text:visited-style-name="Visited_20_Internet_20_Link">Temas Diversos</text:a></text:p>
              <text:list text:style-name="List_20_1">
                <text:list-item>
                  <text:p text:style-name="List_20_1_Content"><text:a xlink:type="simple" xlink:href="https://r3solucoes.r3izzy.com.br/!clientes/doku.php?id=start:docs_geral:fraudes" text:style-name="Internet_20_link" text:visited-style-name="Visited_20_Internet_20_Link">Atenção às Fraudes: Proteja-se!</text:a></text:p>
                </text:list-item>
                <text:list-item>
                  <text:p text:style-name="List_20_1_Content"><text:a xlink:type="simple" xlink:href="https://r3solucoes.r3izzy.com.br/!clientes/doku.php?id=start:docs_geral:pf_pj" text:style-name="Internet_20_link" text:visited-style-name="Visited_20_Internet_20_Link">Contas Bancárias - Pessoa Física (PF) x Pessoa Jurídica (PJ)</text:a></text:p>
                </text:list-item>
                <text:list-item>
                  <text:p text:style-name="List_20_1_Content"><text:a xlink:type="simple" xlink:href="https://r3solucoes.r3izzy.com.br/!clientes/doku.php?id=start:docs_geral:beneficios_incapacidade_inss" text:style-name="Internet_20_link" text:visited-style-name="Visited_20_Internet_20_Link">INSS - Benefício por incapacidade</text:a></text:p>
                </text:list-item>
                <text:list-item>
                  <text:p text:style-name="List_20_1_Content"><text:a xlink:type="simple" xlink:href="https://r3solucoes.r3izzy.com.br/!clientes/doku.php?id=start:docs_geral:beneficios_maternidade_inss" text:style-name="Internet_20_link" text:visited-style-name="Visited_20_Internet_20_Link">INSS - Benefício por maternidade</text:a></text:p>
                </text:list-item>
                <text:list-item>
                  <text:p text:style-name="List_20_1_Content_Last"><text:a xlink:type="simple" xlink:href="https://r3solucoes.r3izzy.com.br/!clientes/doku.php?id=start:docs_geral:reenviarnf" text:style-name="Internet_20_link" text:visited-style-name="Visited_20_Internet_20_Link">Reenviar Nota Fiscal </text:a></text:p>
                </text:list-item>
              </text:list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