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e:condicoes_comerciais:start"/><text:bookmark-start text:name="__RefHeading___condicoes_comerciais_1"/><text:bookmark-start text:name="condicoes_comerciais"/>Condições Comerciais<text:bookmark-end text:name="__RefHeading___condicoes_comerciais_1"/><text:bookmark-end text:name="condicoes_comerciais"/></text:h>
      <text:h text:style-name="Heading_20_2" text:outline-level="2"><text:bookmark-start text:name="__RefHeading___descricao_dos_servicos_2"/><text:bookmark-start text:name="descricao_dos_servicos"/>Descrição dos serviços:<text:bookmark-end text:name="__RefHeading___descricao_dos_servicos_2"/><text:bookmark-end text:name="descricao_dos_servicos"/></text:h>
      <text:list text:style-name="List_20_1" text:continue-numbering="false">
        <text:list-item>
          <text:p text:style-name="List_20_1_Content_First"> Confeccionar a viabilidade na Junta Comercial do Estado;</text:p>
        </text:list-item>
        <text:list-item>
          <text:p text:style-name="List_20_1_Content"> Registrar documento básico de entrada na Receita Federal do Brasil;</text:p>
        </text:list-item>
        <text:list-item>
          <text:p text:style-name="List_20_1_Content"> Registrar requerimento eletrônico;</text:p>
        </text:list-item>
        <text:list-item>
          <text:p text:style-name="List_20_1_Content"> Instalar	o	eCNPJ (assinatura digital) com a participação	da  certificadora;</text:p>
        </text:list-item>
        <text:list-item>
          <text:p text:style-name="List_20_1_Content"> Protocolar alvarás necessários na Prefeitura;</text:p>
        </text:list-item>
        <text:list-item>
          <text:p text:style-name="List_20_1_Content"> Registrar Cadastro Nacional do Estabelecimento de Saúde;</text:p>
        </text:list-item>
        <text:list-item>
          <text:p text:style-name="List_20_1_Content"> Cadastrar no Conselho de Classe conforme obrigatoriedade da  empresa;</text:p>
        </text:list-item>
        <text:list-item>
          <text:p text:style-name="List_20_1_Content"> Optar pelo Simples Nacional;</text:p>
        </text:list-item>
        <text:list-item>
          <text:p text:style-name="List_20_1_Content_Last"> Habilitar a emissão de NF na Prefeitura;</text:p>
        </text:list-item>
      </text:list>
      <text:p text:style-name="Text_20_body">A R3izzy pagará antecipadamente todas as taxas e custos necessários  durante o processo de abertura da empresa.</text:p>
      <text:h text:style-name="Heading_20_2" text:outline-level="2"><text:bookmark-start text:name="__RefHeading___formas_de_pagamento_3"/><text:bookmark-start text:name="formas_de_pagamento"/>Formas de pagamento<text:bookmark-end text:name="__RefHeading___formas_de_pagamento_3"/><text:bookmark-end text:name="formas_de_pagamento"/></text:h>
      <text:list text:style-name="List_20_1" text:continue-numbering="false">
        <text:list-item>
          <text:p text:style-name="List_20_1_Content_First"> Valor dos honorários do processo de abertura da empresa: R$600,00;</text:p>
        </text:list-item>
        <text:list-item>
          <text:p text:style-name="List_20_1_Content"> A primeira parcela (50%) deverá ser paga no início do processo, no  próprio aplicativo;</text:p>
        </text:list-item>
        <text:list-item>
          <text:p text:style-name="List_20_1_Content_Last"> A segunda parcela (50%) e o ressarcimento das taxas serão cobrados via e-mail, após a conclusão dos serviços descritos acima.</text:p>
        </text:list-item>
      </text:list>
      <text:p text:style-name="Text_20_body">Uma vez efetuado o pagamento da primeira parcela, você aceitará as condições comerciais estabelecidas acima.</text:p>
      <text:p text:style-name="Text_20_body"><text:span text:style-name="Strong_20_Emphasis">Muito obrigado(a) por ter escolhido nossa empresa e por ter adotado nossa  solução.<text:line-break/>
Seja bem-vindo(a)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ae:condicoes_comerciais:start</dc:title>
  </office:meta>
</office:document-meta>
</file>