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ae:documentos_necessarios:start"/><text:bookmark-start text:name="__RefHeading___documentos_necessarios_1"/><text:bookmark-start text:name="documentos_necessarios"/>Documentos Necessários<text:bookmark-end text:name="__RefHeading___documentos_necessarios_1"/><text:bookmark-end text:name="documentos_necessarios"/></text:h>
      <text:p text:style-name="Text_20_body">Para a abertura da sua empresa, tenha em mãos os seguintes documentos:</text:p>
      <text:list text:style-name="List_20_1" text:continue-numbering="false">
        <text:list-item>
          <text:p text:style-name="List_20_1_Content_First"> Nome completo do(s) sócio(s);</text:p>
        </text:list-item>
        <text:list-item>
          <text:p text:style-name="List_20_1_Content"> CPF do(s) sócio(s);</text:p>
        </text:list-item>
        <text:list-item>
          <text:p text:style-name="List_20_1_Content"> Endereço completo do(s) sócio(s);</text:p>
        </text:list-item>
        <text:list-item>
          <text:p text:style-name="List_20_1_Content"> Cópia da CNH do(s) sócio(s);</text:p>
        </text:list-item>
        <text:list-item>
          <text:p text:style-name="List_20_1_Content"> Cópia do comprovante de endereço do(s) sócio(s);</text:p>
        </text:list-item>
        <text:list-item>
          <text:p text:style-name="List_20_1_Content"> Cópia da certidão do Conselho de Classe do(s) sócio(s), caso tenha;</text:p>
        </text:list-item>
        <text:list-item>
          <text:p text:style-name="List_20_1_Content_Last"> Endereço fiscal da empresa. Saiba mais <text:a xlink:type="simple" xlink:href="https://r3solucoes.r3izzy.com.br/!clientes/doku.php?id=start:ae:perguntas_frequentes:start" text:style-name="Internet_20_link" text:visited-style-name="Visited_20_Internet_20_Link">aqui.</text:a></text:p>
        </text:list-item>
      </text:list>
      <text:p text:style-name="Text_20_body">Com os documentos completos, você poderá criar seu login e enviar os documentos de abertura via aplicativo da R3izzy.<text:line-break/></text:p>
      <text:p text:style-name="Text_20_body">O link do aplicativo você econtrará aqui <text:a xlink:type="simple" xlink:href="https://r3izzylite.web.app/" text:style-name="Internet_20_link" text:visited-style-name="Visited_20_Internet_20_Link">https://r3izzylite.web.app/</text:a>.<text:line-break/></text:p>
      <text:p text:style-name="Text_20_body">Caso tenha alguma dúvida, entre em contato com o nosso <text:a xlink:type="simple" xlink:href="https://criarmeulink.com.br/u/1721246844" text:style-name="Internet_20_link" text:visited-style-name="Visited_20_Internet_20_Link">suport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ae:documentos_necessarios:start</dc:title>
  </office:meta>
</office:document-meta>
</file>