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e:lista_cnaes:start"/><text:bookmark-start text:name="__RefHeading___lista_de_cnaes_1"/><text:bookmark-start text:name="lista_de_cnaes"/>Lista de CNAEs<text:bookmark-end text:name="__RefHeading___lista_de_cnaes_1"/><text:bookmark-end text:name="lista_de_cnaes"/></text:h>
      <text:p text:style-name="Text_20_body">Os CNAEs (Classificação Nacional de Atividades Econômicas) vão determinar quais atividades a empresa vai exercer, por isso eles são importantes e sua <text:span text:style-name="Strong_20_Emphasis">escolha merece particular atenção</text:span>.</text:p>
      <text:p text:style-name="Text_20_body">Para auxiliá-lo (a), vamos listar alguns dos CNAEs que os profissionais costumam utilizar:<text:line-break/></text:p>
      <text:p text:style-name="Text_20_body"><text:span text:style-name="Strong_20_Emphasis">Médicos</text:span> que prestam serviços para hospitais, clínicas de terceiros ou planos de saúde, utilizam:</text:p>
      <text:list text:style-name="List_20_1" text:continue-numbering="false">
        <text:list-item>
          <text:p text:style-name="List_20_1_Content_First"> 86.30-5-03: Atividade médica ambulatorial restrita a consultas;</text:p>
        </text:list-item>
        <text:list-item>
          <text:p text:style-name="List_20_1_Content"> 86.10-1-01: Atividades de atendimento hospitalar, exceto pronto-socorro e unidades para atendimento a urgências;</text:p>
        </text:list-item>
        <text:list-item>
          <text:p text:style-name="List_20_1_Content"> 86.10-1-02: Atividades de atendimento em pronto-socorro e unidades hospitalares para atendimento a urgências;</text:p>
        </text:list-item>
        <text:list-item>
          <text:p text:style-name="List_20_1_Content"> 86.30-5-99: Atividades de atenção ambulatorial não especificadas anteriormente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Fonoaudiólogos</text:span> que prestam serviço para hospitais, clínicas de terceiros ou para planos de saúde, utilizam:</text:p>
      <text:list text:style-name="List_20_1" text:continue-numbering="false">
        <text:list-item>
          <text:p text:style-name="List_20_1_Content_First"> 86.50-0-06: Atividades de fonoaudiologia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Fisioterapeutas e Terapeutas Ocupacionais</text:span> que prestam serviços para hospitais, clínicas de terceiros ou para planos de saúde, utilizam:</text:p>
      <text:list text:style-name="List_20_1" text:continue-numbering="false">
        <text:list-item>
          <text:p text:style-name="List_20_1_Content_First"> 86.50-0-04: Atividades de fisioterapia;</text:p>
        </text:list-item>
        <text:list-item>
          <text:p text:style-name="List_20_1_Content"> 86.50-0-05: Atividades de terapia ocupacional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Psicólogos</text:span> que prestam serviços para hospitais, clínicas de terceiros ou planos de saúde, utilizam:</text:p>
      <text:list text:style-name="List_20_1" text:continue-numbering="false">
        <text:list-item>
          <text:p text:style-name="List_20_1_Content_First"> 86.50-0-03: Atividades de psicologia e psicanálise;</text:p>
        </text:list-item>
        <text:list-item>
          <text:p text:style-name="List_20_1_Content"> 86.90-9-01: Atividades de práticas integrativas e complementares em saúde humana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Dentistas</text:span> que prestam serviços para hospitais ou clínicas de terceiros, utilizam:</text:p>
      <text:list text:style-name="List_20_1" text:continue-numbering="false">
        <text:list-item>
          <text:p text:style-name="List_20_1_Content_First"> 86.30-5-04: Atividade odontológica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Advogados</text:span>, utilizam:</text:p>
      <text:list text:style-name="List_20_1" text:continue-numbering="false">
        <text:list-item>
          <text:p text:style-name="List_20_1_Content_First"> 69.11-7-01: Serviços advocatícios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Corretores de imóveis</text:span>, utilizam:</text:p>
      <text:list text:style-name="List_20_1" text:continue-numbering="false">
        <text:list-item>
          <text:p text:style-name="List_20_1_Content_First"> 68.21-8-01: Corretagem na compra e venda e avaliação de imóveis;</text:p>
        </text:list-item>
        <text:list-item>
          <text:p text:style-name="List_20_1_Content"> 68.22-6-00: Gestão e administração da propriedade imobiliária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Esteticistas</text:span>, utilizam:</text:p>
      <text:list text:style-name="List_20_1" text:continue-numbering="false">
        <text:list-item>
          <text:p text:style-name="List_20_1_Content_First"> 96.02-5-02: Atividades de estética e outros serviços de cuidados com a beleza;</text:p>
        </text:list-item>
        <text:list-item>
          <text:p text:style-name="List_20_1_Content"> 47.72-5-00: Comércio varejista de cosméticos, produtos de perfumaria e de higiene pessoal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Administradores</text:span>, utilizam:</text:p>
      <text:list text:style-name="List_20_1" text:continue-numbering="false">
        <text:list-item>
          <text:p text:style-name="List_20_1_Content_First"> 82.11-3-00: Serviços combinados de escritório e apoio administrativo;</text:p>
        </text:list-item>
        <text:list-item>
          <text:p text:style-name="List_20_1_Content"> 82.99-7-99: Outras atividades de serviços prestados principalmente às empresas não especificadas anteriormente;</text:p>
        </text:list-item>
        <text:list-item>
          <text:p text:style-name="List_20_1_Content"> 82.19-9-99: Preparação de documentos e serviços especializados de apoio administrativo não especificados anteriormente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Arquitetos</text:span>, utilizam:</text:p>
      <text:list text:style-name="List_20_1" text:continue-numbering="false">
        <text:list-item>
          <text:p text:style-name="List_20_1_Content_First"> 71.11-1-00: Serviços de arquitetura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<text:span text:style-name="Strong_20_Emphasis">Nutricionistas</text:span>, utilizam:</text:p>
      <text:list text:style-name="List_20_1" text:continue-numbering="false">
        <text:list-item>
          <text:p text:style-name="List_20_1_Content_First"> 86.50-0-02 Atividades de profissionais da nutrição;</text:p>
        </text:list-item>
        <text:list-item>
          <text:p text:style-name="List_20_1_Content_Last"> 85.99-6/04: Treinamento em desenvolvimento profissional e gerencial.</text:p>
        </text:list-item>
      </text:list>
      <text:p text:style-name="Text_20_body">A lista completa de CNAEs válida em Território Nacional está disposta neste <text:a xlink:type="simple" xlink:href="http://nfse.sjb.rj.gov.br:8090/issweb/temp/TABELA%20ASSOCIACAO%20CNAE-X-ITEM%20LISTA%20SERVICOS%202021.pdf" text:style-name="Internet_20_link" text:visited-style-name="Visited_20_Internet_20_Link">link</text:a>.<text:line-break/>
Se você não achou sua atividade na lista acima ou precisa de ajuda para escolher qual o CNAE mais apropriado para sua empresa, basta <text:a xlink:type="simple" xlink:href="mailto:suporte@r3izzy.com.br" text:style-name="Internet_20_link" text:visited-style-name="Visited_20_Internet_20_Link">entrar em contato conosco</text:a> e teremos prazer e ajudá-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ae:lista_cnaes:start</dc:title>
  </office:meta>
</office:document-meta>
</file>