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ae:processo:start"/><text:bookmark-start text:name="__RefHeading___como_funciona_o_processo_1"/><text:bookmark-start text:name="como_funciona_o_processo"/>Como funciona o processo?<text:bookmark-end text:name="__RefHeading___como_funciona_o_processo_1"/><text:bookmark-end text:name="como_funciona_o_processo"/></text:h>
      <text:p text:style-name="Text_20_body">Sabemos que o processo de abertura de um CNPJ pode ser burocrático e  demorado, atrapalhando a sua rotina. E por isso, a R3izzy está aqui!<text:line-break/></text:p>
      <text:p text:style-name="Text_20_body">Realizamos até 90% do processo por você!<text:line-break/></text:p>
      <text:h text:style-name="Heading_20_2" text:outline-level="2"><text:bookmark-start text:name="__RefHeading___etapas_da_abertura_2"/><text:bookmark-start text:name="etapas_da_abertura"/>Etapas da abertura<text:bookmark-end text:name="__RefHeading___etapas_da_abertura_2"/><text:bookmark-end text:name="etapas_da_abertura"/></text:h>
      <text:list text:style-name="List_20_1" text:continue-numbering="false">
        <text:list-item>
          <text:p text:style-name="List_20_1_Content_First"> Você irá preencher o formulário no app R3izzy e anexar a documentação necessária.</text:p>
        </text:list-item>
        <text:list-item>
          <text:p text:style-name="List_20_1_Content"> Você pode consultar os campos de informações (?) a qualquer momento, para obter mais detalhes sobre cada item;</text:p>
        </text:list-item>
        <text:list-item>
          <text:p text:style-name="List_20_1_Content"> Durante o processo de abertura da sua empresa, nós indicaremos a certificadora via WhatsApp, e junto com você ela verificará o melhor dia e horário para realizar o eCNPJ (assinatura digital da sua empresa).</text:p>
        </text:list-item>
        <text:list-item>
          <text:p text:style-name="List_20_1_Content"> Qualquer e-mail que receber da prefeitura, você deve encaminhar para contato@r3izzy.com.br;</text:p>
        </text:list-item>
        <text:list-item>
          <text:p text:style-name="List_20_1_Content_Last"> É importante que você tenha acesso ao gov.br nível prata/ouro. Isto vai facilitar e agilizar o processo de assinatura do contrato social da sua empresa;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urante a abertura, você receberá diversos e-mails de empresas vendendo serviços/produtos. Tenha muita cautela, pois muitos deles são golpes. Fique atento apenas às notificações da R3izzy e, qualquer dúvida, contate-nos. </text:p></table:table-cell></table:table-row></table:table></draw:text-box></draw:frame></text:p>
      <text:h text:style-name="Heading_20_2" text:outline-level="2"><text:bookmark-start text:name="__RefHeading___custos_estimados_3"/><text:bookmark-start text:name="custos_estimados"/>Custos estimados<text:bookmark-end text:name="__RefHeading___custos_estimados_3"/><text:bookmark-end text:name="custos_estimados"/></text:h>
      <text:list text:style-name="List_20_1" text:continue-numbering="false">
        <text:list-item>
          <text:p text:style-name="List_20_1_Content_First"> Taxa DARE Junta Comercial: R$168,00</text:p>
        </text:list-item>
        <text:list-item>
          <text:p text:style-name="List_20_1_Content"> e-CNPJ: R$199,00</text:p>
        </text:list-item>
        <text:list-item>
          <text:p text:style-name="List_20_1_Content"> Taxa municipal: R$210,00 (valor estimado, pois vai depender do município que sua empresa será estabelecida)</text:p>
        </text:list-item>
        <text:list-item>
          <text:p text:style-name="List_20_1_Content_Last"> Nossos honorários: R$600,00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Nós agilizamos o processo pagando antecipadamente todas as taxas e custos necessários para a abertura da sua empresa. Ao final, emitiremos um relatório dos itens pagos e enviaremos para que você realize o ressarcimento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ae:processo:start</dc:title>
  </office:meta>
</office:document-meta>
</file>