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ae:start"/><text:bookmark-start text:name="__RefHeading___abertura_de_empresa_1"/><text:bookmark-start text:name="abertura_de_empresa"/>Abertura de Empresa<text:bookmark-end text:name="__RefHeading___abertura_de_empresa_1"/><text:bookmark-end text:name="abertura_de_empresa"/></text:h>
      <text:list text:style-name="List_20_1" text:continue-numbering="false">
        <text:list-item>
          <text:p text:style-name="List_20_1_Content_First"><text:a xlink:type="simple" xlink:href="https://r3solucoes.r3izzy.com.br/!clientes/doku.php?id=start:ae:processo:start" text:style-name="Internet_20_link" text:visited-style-name="Visited_20_Internet_20_Link">Como funciona o processo?</text:a></text:p>
        </text:list-item>
        <text:list-item>
          <text:p text:style-name="List_20_1_Content"><text:a xlink:type="simple" xlink:href="https://r3solucoes.r3izzy.com.br/!clientes/doku.php?id=start:ae:condicoes_comerciais:start" text:style-name="Internet_20_link" text:visited-style-name="Visited_20_Internet_20_Link">Condições Comerciais</text:a></text:p>
        </text:list-item>
        <text:list-item>
          <text:p text:style-name="List_20_1_Content"><text:a xlink:type="simple" xlink:href="https://r3solucoes.r3izzy.com.br/!clientes/doku.php?id=start:ae:documentos_necessarios:start" text:style-name="Internet_20_link" text:visited-style-name="Visited_20_Internet_20_Link">Documentos Necessários</text:a></text:p>
        </text:list-item>
        <text:list-item>
          <text:p text:style-name="List_20_1_Content"><text:a xlink:type="simple" xlink:href="https://r3solucoes.r3izzy.com.br/!clientes/doku.php?id=start:ae:lista_cnaes:start" text:style-name="Internet_20_link" text:visited-style-name="Visited_20_Internet_20_Link">Lista de CNAEs</text:a></text:p>
        </text:list-item>
        <text:list-item>
          <text:p text:style-name="List_20_1_Content_Last"><text:a xlink:type="simple" xlink:href="https://r3solucoes.r3izzy.com.br/!clientes/doku.php?id=start:ae:perguntas_frequentes:start" text:style-name="Internet_20_link" text:visited-style-name="Visited_20_Internet_20_Link">Perguntas Frequentes (FAQ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ae:start</dc:title>
  </office:meta>
</office:document-meta>
</file>