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docs_geral:beneficios_incapacidade_inss"/><text:bookmark-start text:name="__RefHeading___inss_-_beneficio_por_incapacidade_1"/><text:bookmark-start text:name="inss_-_beneficio_por_incapacidade"/>INSS - Benefício por incapacidade<text:bookmark-end text:name="__RefHeading___inss_-_beneficio_por_incapacidade_1"/><text:bookmark-end text:name="inss_-_beneficio_por_incapacidade"/></text:h>
      <text:p text:style-name="Text_20_body">O Auxílio por incapacidade temporária (auxílio-doença), é um benefício devido ao segurado do INSS que comprove, em perícia médica, estar incapacitado temporariamente o  para o trabalho ou sua atividade habitual por mais de 15 (quinze) dias consecutivos em decorrência de doença ou acidente
O INSS disponibiliza o pedido de forma online via <text:a xlink:type="simple" xlink:href="https://meu.inss.gov.br/#/login" text:style-name="Internet_20_link" text:visited-style-name="Visited_20_Internet_20_Link">Meu INSS</text:a>.</text:p>
      <text:h text:style-name="Heading_20_2" text:outline-level="2"><text:bookmark-start text:name="__RefHeading___requisitos_2"/><text:bookmark-start text:name="requisitos"/>Requisitos<text:bookmark-end text:name="__RefHeading___requisitos_2"/><text:bookmark-end text:name="requisitos"/></text:h>
      <text:list text:style-name="List_20_1" text:continue-numbering="false">
        <text:list-item>
          <text:p text:style-name="List_20_1_Content_First"> Possuir qualidade de segurado; </text:p>
        </text:list-item>
        <text:list-item>
          <text:p text:style-name="List_20_1_Content"> Comprovar, em perícia médica, a incapacidade para o seu trabalho ou para a sua atividade habitual por mais de 15 (quinze) dias consecutivos. </text:p>
        </text:list-item>
        <text:list-item>
          <text:p text:style-name="List_20_1_Content_Last"> Em regra, cumprir carência de 12 contribuições mensais. </text:p>
        </text:list-item>
      </text:list>
      <text:p text:style-name="Text_20_body">Atenção: Será isento de carência em caso: </text:p>
      <text:p text:style-name="Text_20_body">Acidente de qualquer natureza ou causa e de doença profissional ou do trabalho; </text:p>
      <text:p text:style-name="Text_20_body">For acometido de alguma das seguintes doenças e afecções especificadas na Portaria Interministerial MTP/MS nº 22, de 31/08/2022: </text:p>
      <text:p text:style-name="Text_20_body">Tuberculose ativa; 
Hanseníase; 
Transtorno mental grave, desde que esteja cursando com alienação mental; 
Neoplasia maligna; 
Cegueira; 
Paralisia irreversível e incapacitante; 
Cardiopatia grave; 
Doença de Parkinson; 
Espondilite anquilosante; 
 Nefropatia grave; 
 Estado avançado da doença de Paget (osteíte deformante); 
 Síndrome da deficiência imunológica adquirida (Aids); 
 Contaminação por radiação, com base em conclusão da medicina especializada; 
 Hepatopatia grave; 
 Esclerose múltipla; 
 Acidente vascular encefálico (agudo); e 
 Abdome agudo cirúrgico. </text:p>
      <text:list text:style-name="List_20_1" text:continue-numbering="false">
        <text:list-item>
          <text:p text:style-name="LastListParagraph_List_20_1_Content_First"> Anexar documento médico (laudo, relatório e/ou atestado). Ele deve estar legível, sem rasuras e conter:</text:p>
        </text:list-item>
      </text:list>
      <text:p text:style-name="Text_20_body">- O nome completo do paciente<text:line-break/>
- A data de emissão<text:line-break/>
- O período estimado de repouso necessário<text:line-break/>
- A assinatura e carimbo do profissional com CRM, CRO ou RMS. A assinatura pode ser eletrônica<text:line-break/>
- As informações sobre a doença ou CID.</text:p>
      <text:h text:style-name="Heading_20_2" text:outline-level="2"><text:bookmark-start text:name="__RefHeading___etapas_para_solicitar_o_beneficio_por_incapacidade_temporaria_pelo_meu_inss_3"/><text:bookmark-start text:name="etapas_para_solicitar_o_beneficio_por_incapacidade_temporaria_pelo_meu_inss"/>Etapas para solicitar o benefício por incapacidade temporária pelo Meu INSS<text:bookmark-end text:name="__RefHeading___etapas_para_solicitar_o_beneficio_por_incapacidade_temporaria_pelo_meu_inss_3"/><text:bookmark-end text:name="etapas_para_solicitar_o_beneficio_por_incapacidade_temporaria_pelo_meu_inss"/></text:h>
      <text:list text:style-name="List_20_1" text:continue-numbering="false">
        <text:list-item>
          <text:p text:style-name="List_20_1_Content_First"> Acesse o <text:a xlink:type="simple" xlink:href="https://meu.inss.gov.br/#/login" text:style-name="Internet_20_link" text:visited-style-name="Visited_20_Internet_20_Link">Meu INSS</text:a></text:p>
        </text:list-item>
        <text:list-item>
          <text:p text:style-name="List_20_1_Content"> Faça login no sistema, escolha a opção “Novo pedido” ou utilize o campo editável onde constam a pergunta “Do que você precisa?” e uma lupa. Digite a palavra “incapacidade” e selecione a opção “Pedir Benefício por incapacidade”. </text:p>
        </text:list-item>
        <text:list-item>
          <text:p text:style-name="List_20_1_Content_Last"> Acompanhe o andamento pelo Meu INSS, na opção “Consultar Pedidos”.</text:p>
        </text:list-item>
      </text:list>
      <text:p text:style-name="Text_20_body">Caso você tenha alguma dúvida, envie para suporte@r3izzy.com.b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docs_geral:beneficios_incapacidade_inss</dc:title>
  </office:meta>
</office:document-meta>
</file>