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docs_geral:beneficios_maternidade_inss"/><text:bookmark-start text:name="__RefHeading___inss_-_beneficio_por_maternidade_1"/><text:bookmark-start text:name="inss_-_beneficio_por_maternidade"/>INSS - Benefício por maternidade<text:bookmark-end text:name="__RefHeading___inss_-_beneficio_por_maternidade_1"/><text:bookmark-end text:name="inss_-_beneficio_por_maternidade"/></text:h>
      <text:p text:style-name="Text_20_body">O salário-maternidade tem duração de 120 dias. O início do benefício será fixado na data do atestado médico, a partir do 8º mês de gestação, ou 28 (vinte e oito) dias antes do parto, ou na data do nascimento da criança.
O INSS disponibiliza o pedido de forma online via <text:a xlink:type="simple" xlink:href="https://meu.inss.gov.br/#/login" text:style-name="Internet_20_link" text:visited-style-name="Visited_20_Internet_20_Link">Meu INSS</text:a>.</text:p>
      <text:h text:style-name="Heading_20_2" text:outline-level="2"><text:bookmark-start text:name="__RefHeading___requisitos_2"/><text:bookmark-start text:name="requisitos"/>Requisitos<text:bookmark-end text:name="__RefHeading___requisitos_2"/><text:bookmark-end text:name="requisitos"/></text:h>
      <text:list text:style-name="List_20_1" text:continue-numbering="false">
        <text:list-item>
          <text:p text:style-name="List_20_1_Content_First"> Possuir qualidade de segurado; </text:p>
        </text:list-item>
        <text:list-item>
          <text:p text:style-name="List_20_1_Content"> Comprovar, em perícia médica, a incapacidade para o seu trabalho ou para a sua atividade habitual por mais de 15 (quinze) dias consecutivos. </text:p>
        </text:list-item>
        <text:list-item>
          <text:p text:style-name="List_20_1_Content"> Em regra, cumprir carência de 15 contribuições mensais. </text:p>
        </text:list-item>
        <text:list-item>
          <text:p text:style-name="List_20_1_Content_Last"> Anexar documento médico (laudo, relatório e/ou atestado). Ele deve estar legível, sem rasuras e conter:</text:p>
        </text:list-item>
      </text:list>
      <text:p text:style-name="Text_20_body">- O nome completo do paciente<text:line-break/>
- A data de emissão<text:line-break/>
- O período estimado de repouso necessário<text:line-break/>
- A assinatura e carimbo do profissional com CRM, CRO ou RMS. A assinatura pode ser eletrônica<text:line-break/></text:p>
      <text:list text:style-name="List_20_1" text:continue-numbering="false">
        <text:list-item>
          <text:p text:style-name="LastListParagraph_List_20_1_Content_First"> Anexar Certidão de Nascimento do filho(a).</text:p>
        </text:list-item>
      </text:list>
      <text:h text:style-name="Heading_20_2" text:outline-level="2"><text:bookmark-start text:name="__RefHeading___etapas_para_solicitar_o_beneficio_pelo_meu_inss_3"/><text:bookmark-start text:name="etapas_para_solicitar_o_beneficio_pelo_meu_inss"/>Etapas para solicitar o benefício pelo Meu INSS<text:bookmark-end text:name="__RefHeading___etapas_para_solicitar_o_beneficio_pelo_meu_inss_3"/><text:bookmark-end text:name="etapas_para_solicitar_o_beneficio_pelo_meu_inss"/></text:h>
      <text:list text:style-name="List_20_1" text:continue-numbering="false">
        <text:list-item>
          <text:p text:style-name="List_20_1_Content_First"> Acesse o <text:a xlink:type="simple" xlink:href="https://meu.inss.gov.br/#/login" text:style-name="Internet_20_link" text:visited-style-name="Visited_20_Internet_20_Link">Meu INSS</text:a></text:p>
        </text:list-item>
        <text:list-item>
          <text:p text:style-name="List_20_1_Content"> Faça login no sistema, escolha a opção “Novo pedido” ou utilize o campo editável onde constam a pergunta “Do que você precisa?” e uma lupa. Digite a palavra “maternidade” e selecione a opção “Pedir Benefício Licença-Maternidade”. </text:p>
        </text:list-item>
        <text:list-item>
          <text:p text:style-name="List_20_1_Content_Last"> Acompanhe o andamento pelo Meu INSS, na opção “Consultar Pedidos”.</text:p>
        </text:list-item>
      </text:list>
      <text:h text:style-name="Heading_20_2" text:outline-level="2"><text:bookmark-start text:name="__RefHeading___calculo_do_valor_do_beneficio_4"/><text:bookmark-start text:name="calculo_do_valor_do_beneficio"/>Cálculo do valor do benefício<text:bookmark-end text:name="__RefHeading___calculo_do_valor_do_beneficio_4"/><text:bookmark-end text:name="calculo_do_valor_do_beneficio"/></text:h>
      <text:p text:style-name="Text_20_body">- soma dos últimos 12 recolhimentos = R$ 15.336,00 (09/2022 a 08/2023)
- 1/12 avos da soma = R$ 1.278,00
- Renda Mensal Inicial = R$ 1.518,00
*Neste exemplo, houve a chamada equiparação ao valor do salário mínimo, uma vez que o texto da lei não permite neste caso que o valor do benefício seja inferior ao valor do salário mínimo vigente que é de R$ 1.518,00 em 2025.</text:p>
      <text:p text:style-name="Text_20_body">Caso você tenha alguma dúvida, envie para suporte@r3izzy.com.b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docs_geral:beneficios_maternidade_inss</dc:title>
  </office:meta>
</office:document-meta>
</file>