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:docs_geral:pf_pj"/><text:bookmark-start text:name="__RefHeading___contas_bancarias_-_pessoa_fisica_pf_x_pessoa_juridica_pj_1"/><text:bookmark-start text:name="contas_bancarias_-_pessoa_fisica_pf_x_pessoa_juridica_pj"/>Contas Bancárias - Pessoa Física (PF) x Pessoa Jurídica (PJ)<text:bookmark-end text:name="__RefHeading___contas_bancarias_-_pessoa_fisica_pf_x_pessoa_juridica_pj_1"/><text:bookmark-end text:name="contas_bancarias_-_pessoa_fisica_pf_x_pessoa_juridica_pj"/></text:h>
      <text:h text:style-name="Heading_20_4" text:outline-level="4"><text:bookmark-start text:name="__RefHeading___o_que_e_uma_conta_bancaria_pj_2"/><text:bookmark-start text:name="o_que_e_uma_conta_bancaria_pj"/>1 - O que é uma conta bancária PJ?<text:bookmark-end text:name="__RefHeading___o_que_e_uma_conta_bancaria_pj_2"/><text:bookmark-end text:name="o_que_e_uma_conta_bancaria_pj"/></text:h>
      <text:p text:style-name="Text_20_body">A conta bancária PJ nada mais é que uma conta corrente, poupança ou de investimentos, destinada para utilização da empresa. </text:p>
      <text:h text:style-name="Heading_20_4" text:outline-level="4"><text:bookmark-start text:name="__RefHeading___quando_devo_utilizar_a_conta_pessoa_fisica_e_pessoa_juridica_3"/><text:bookmark-start text:name="quando_devo_utilizar_a_conta_pessoa_fisica_e_pessoa_juridica"/>2 - Quando devo utilizar a conta Pessoa Física e Pessoa Jurídica?<text:bookmark-end text:name="__RefHeading___quando_devo_utilizar_a_conta_pessoa_fisica_e_pessoa_juridica_3"/><text:bookmark-end text:name="quando_devo_utilizar_a_conta_pessoa_fisica_e_pessoa_juridica"/></text:h>
      <text:p text:style-name="Text_20_body"><text:span text:style-name="underline">Pessoa Física:</text:span></text:p>
      <text:list text:style-name="List_20_1" text:continue-numbering="false">
        <text:list-item>
          <text:p text:style-name="List_20_1_Content_First"> Pagamentos particulares (Ex.: supermercados, compra de produtos/serviços pessoais, aluguel residencial, condomínio residencial, entre outros);</text:p>
        </text:list-item>
        <text:list-item>
          <text:p text:style-name="List_20_1_Content_Last"> Recebimentos de pró-labore, distribuição de lucros e outros recebimentos particulares;<text:line-break/></text:p>
        </text:list-item>
      </text:list>
      <text:p text:style-name="Text_20_body"><text:span text:style-name="underline">Pessoa Jurídica:</text:span></text:p>
      <text:list text:style-name="List_20_1" text:continue-numbering="false">
        <text:list-item>
          <text:p text:style-name="List_20_1_Content_First"> Pagamentos como pró-labore, distribuição de lucros, guias de impostos e gastos gerais relacionados à empresa (aluguel do espaço da empresa, telefone da empresa, etc);<text:line-break/></text:p>
        </text:list-item>
        <text:list-item>
          <text:p text:style-name="List_20_1_Content_Last"> Recebimentos de clientes e pacientes;</text:p>
        </text:list-item>
      </text:list>
      <text:p text:style-name="Text_20_body">Os pagamentos e recebimentos da empresa devem estar desvinculados das contas pessoais dos sócios. </text:p>
      <text:h text:style-name="Heading_20_4" text:outline-level="4"><text:bookmark-start text:name="__RefHeading___por_que_devo_separar_conta_pf_e_conta_pj_4"/><text:bookmark-start text:name="por_que_devo_separar_conta_pf_e_conta_pj"/>3 - Por que devo separar conta PF e conta PJ?<text:bookmark-end text:name="__RefHeading___por_que_devo_separar_conta_pf_e_conta_pj_4"/><text:bookmark-end text:name="por_que_devo_separar_conta_pf_e_conta_pj"/></text:h>
      <text:p text:style-name="Text_20_body">Se você mistura os pagamentos e recebimentos da sua atividade profissional entre contas PF e PJ, já deve saber o quanto é complicado conciliar as informações no final do mês. Além disso, fica muito mais difícil “enxergar” o fluxo financeiro da sua atividade profissional. Então, separar as contas é um grande avanço na gestão financeira de sua vida profissional e pessoal. </text:p>
      <text:p text:style-name="Text_20_body">Adicionalmente, na contabilidade existe o princípio da entidade, o qual diz que as contas bancárias da pessoa física e da pessoa jurídica não devem se misturar.</text:p>
      <text:p text:style-name="Text_20_body">Por fim, ter uma conta PJ ajuda a evitar problemas com a Receita Federal.</text:p>
      <text:h text:style-name="Heading_20_4" text:outline-level="4"><text:bookmark-start text:name="__RefHeading___como_devo_separar_conta_pf_e_conta_pj_5"/><text:bookmark-start text:name="como_devo_separar_conta_pf_e_conta_pj"/>4 - Como devo separar conta PF e conta PJ?<text:bookmark-end text:name="__RefHeading___como_devo_separar_conta_pf_e_conta_pj_5"/><text:bookmark-end text:name="como_devo_separar_conta_pf_e_conta_pj"/></text:h>
      <text:p text:style-name="Text_20_body">Após abrir sua conta bancária PJ, você deverá:</text:p>
      <text:list text:style-name="List_20_1" text:continue-numbering="false">
        <text:list-item>
          <text:p text:style-name="List_20_1_Content_First"> Instruir os seus cliente antigos e novos para que passem a direcionar os pagamentos para esta conta;</text:p>
        </text:list-item>
        <text:list-item>
          <text:p text:style-name="List_20_1_Content"> Pagar todas as despesas de sua empresa a partir desta conta PJ</text:p>
          <text:list text:style-name="List_20_1">
            <text:list-item>
              <text:p text:style-name="List_20_1_Content"> Guias de impostos (DAS, DARF);</text:p>
            </text:list-item>
            <text:list-item>
              <text:p text:style-name="List_20_1_Content"> Despesas de manutenção de consultório (luz, água, condomínio, aluguel, iptu);</text:p>
            </text:list-item>
            <text:list-item>
              <text:p text:style-name="List_20_1_Content"> Compras de equipamentos e materiais para uso profissional;</text:p>
            </text:list-item>
            <text:list-item>
              <text:p text:style-name="List_20_1_Content"> Cursos de especialização profissional;</text:p>
            </text:list-item>
            <text:list-item>
              <text:p text:style-name="List_20_1_Content_Last"> Entre outras despesas de natureza profissional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mportante: todas estas despesas pagas devem estar, necessariamente, respaldadas por um documento fiscal: recibo, cupom fiscal ou nota fiscal emitida contra a sua empresa.</text:p></table:table-cell></table:table-row></table:table></draw:text-box></draw:frame></text:p>
      <text:p text:style-name="Text_20_body">Ao final, tendo recebido e pago todas as contas, você poderá transferir o saldo da sua conta PJ para a sua conta PF, a fim de pagar também as suas despesas pessoais, investir etc.</text:p>
      <text:p text:style-name="Text_20_body">Ainda tem dúvidas? Entre em contato com a gente pelo e-mail suporte@r3izzy.com.b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docs_geral:pf_pj</dc:title>
  </office:meta>
</office:document-meta>
</file>