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ocs_geral:reenviarnf"/><text:bookmark-start text:name="__RefHeading___reenviar_nota_fiscal_1"/><text:bookmark-start text:name="reenviar_nota_fiscal"/>Reenviar Nota Fiscal <text:bookmark-end text:name="__RefHeading___reenviar_nota_fiscal_1"/><text:bookmark-end text:name="reenviar_nota_fiscal"/></text:h>
      <text:p text:style-name="Text_20_body"><text:span text:style-name="Strong_20_Emphasis">Para reenviar uma Nota Fiscal por email, pasta seguir os passos:</text:span><text:line-break/></text:p>
      <text:p text:style-name="Text_20_body">Menu - Faturas - Localize a Nota Fiscal que deseja enviar, selecione 👁️ - Email - Enviar</text:p>
      <text:p text:style-name="Text_20_body"><text:a xlink:type="simple" xlink:href="https://r3solucoes.r3izzy.com.br/!clientes/lib/exe/fetch.php?media=start:docs_geral:whatsapp_video_2024-09-18_at_14.50.55.mp4" text:style-name="Internet_20_link" text:visited-style-name="Visited_20_Internet_20_Link">whatsapp_video_2024-09-18_at_14.50.55.mp4</text:a><text:line-break/></text:p>
      <text:p text:style-name="Text_20_body">Para enviar para dois ou mais emails, basta separá-los por vírgula. Por exemplo: exemplo@gmail.com, exemplo2@gmail.com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reenviarnf</dc:title>
  </office:meta>
</office:document-meta>
</file>