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5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faq:faq_impostos:start"/><text:bookmark-start text:name="__RefHeading___impostos_1"/><text:bookmark-start text:name="impostos"/>Impostos<text:bookmark-end text:name="__RefHeading___impostos_1"/><text:bookmark-end text:name="impostos"/></text:h>
      <text:h text:style-name="Heading_20_2" text:outline-level="2"><text:bookmark-start text:name="__RefHeading___como_profissional_autonomo_que_impostos_eu_pago_2"/><text:bookmark-start text:name="como_profissional_autonomo_que_impostos_eu_pago"/>1.1 Como profissional autônomo, que impostos eu pago?<text:bookmark-end text:name="__RefHeading___como_profissional_autonomo_que_impostos_eu_pago_2"/><text:bookmark-end text:name="como_profissional_autonomo_que_impostos_eu_pago"/></text:h>
      <text:list text:style-name="List_20_1" text:continue-numbering="false">
        <text:list-item>
          <text:p text:style-name="LastListParagraph_List_20_1_Content_First"> <text:span text:style-name="Strong_20_Emphasis">Simples Nacional:</text:span> É um regime tributável que abrange, em uma única alíquota e guia os seguintes impostos: Imposto de Renda Pessoa Jurídica (IRPJ), Contribuição Social sobre o Lucro Líquido (CSLL), Programa de Integração Social (PIS/Pasep), Cofins, IPI, ICMS, ISS e a CPP. Isso facilita muito a apuração de impostos em empresas menores. </text:p>
        </text:list-item>
      </text:list>
      <text:p text:style-name="Text_20_body">A nomenclatura da guia unificada, que <text:span text:style-name="Strong_20_Emphasis">vence até o dia 20 do mês subsequente</text:span> àquele em que houver sido auferida a receita bruta, é <text:span text:style-name="Strong_20_Emphasis">DAS</text:span>.</text:p>
      <text:list text:style-name="List_20_1" text:continue-numbering="false">
        <text:list-item>
          <text:p text:style-name="List_20_1_Content_First"> <text:span text:style-name="Strong_20_Emphasis">Intituto Nacional de Seguridade Social (INSS):</text:span> É uma contribuição de 11% que você recolhe sobre o valor do seu Pro Labore para a sua aposentadoria e ter acesso aos benefícios da Previdência Social.</text:p>
        </text:list-item>
        <text:list-item>
          <text:p text:style-name="List_20_1_Content_Last"> <text:span text:style-name="Strong_20_Emphasis">Imposto de Renda Pessoa Física (IRPF):</text:span> É um imposto sobre a renda do seu Pro Labore.</text:p>
        </text:list-item>
      </text:list>
      <text:p text:style-name="Text_20_body">A nomenclatura da guia unificada do INSS e IRPF, que <text:span text:style-name="Strong_20_Emphasis">vence até o dia 20 do mês subsequente</text:span>, é <text:span text:style-name="Strong_20_Emphasis">DARF</text:span>.</text:p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tão, você paga duas guias de impostos por mês.</text:p></table:table-cell></table:table-row></table:table></draw:text-box></draw:frame></text:p>
      <text:h text:style-name="Heading_20_2" text:outline-level="2"><text:bookmark-start text:name="__RefHeading___quanto_vou_pagar_de_imposto_no_simples_nacional_3"/><text:bookmark-start text:name="quanto_vou_pagar_de_imposto_no_simples_nacional"/>1.2 Quanto vou pagar de imposto no Simples Nacional?<text:bookmark-end text:name="__RefHeading___quanto_vou_pagar_de_imposto_no_simples_nacional_3"/><text:bookmark-end text:name="quanto_vou_pagar_de_imposto_no_simples_nacional"/></text:h>
      <text:p text:style-name="Text_20_body">A alíquota do Simples Nacional vai depender do seu faturamento acumulado dos últimos 12 meses. Ela poderá variar de 6% a 33%.
Exemplo:</text:p>
      <text:h text:style-name="Heading_20_4" text:outline-level="4"><text:bookmark-start text:name="__RefHeading___se_voce_faturou_r_150.000_00_nos_ultimos_12_meses_-_simples_nacional6_4"/><text:bookmark-start text:name="se_voce_faturou_r_150.000_00_nos_ultimos_12_meses_-_simples_nacional6"/>Se você faturou R$150.000,00 nos últimos 12 meses -&gt; Simples Nacional: 6%<text:bookmark-end text:name="__RefHeading___se_voce_faturou_r_150.000_00_nos_ultimos_12_meses_-_simples_nacional6_4"/><text:bookmark-end text:name="se_voce_faturou_r_150.000_00_nos_ultimos_12_meses_-_simples_nacional6"/></text:h>
      <text:list text:style-name="List_20_1" text:continue-numbering="false">
        <text:list-item>
          <text:p text:style-name="List_20_1_Content_First"> E está emitindo uma nota no valor de R$ 2.000,00</text:p>
        </text:list-item>
        <text:list-item>
          <text:p text:style-name="List_20_1_Content_Last"> Pagará 6% * R$2.000,00 = R$ 120,00 na próxima guia DAS (dia 20)</text:p>
        </text:list-item>
      </text:list>
      <text:h text:style-name="Heading_20_4" text:outline-level="4"><text:bookmark-start text:name="__RefHeading___se_voce_faturou_r_200.000_00_nos_ultimos_12_meses_-_simples_nacional6_52_5"/><text:bookmark-start text:name="se_voce_faturou_r_200.000_00_nos_ultimos_12_meses_-_simples_nacional6_52"/>Se você faturou R$200.000,00 nos últimos 12 meses -&gt; Simples Nacional: 6,52%<text:bookmark-end text:name="__RefHeading___se_voce_faturou_r_200.000_00_nos_ultimos_12_meses_-_simples_nacional6_52_5"/><text:bookmark-end text:name="se_voce_faturou_r_200.000_00_nos_ultimos_12_meses_-_simples_nacional6_52"/></text:h>
      <text:list text:style-name="List_20_1" text:continue-numbering="false">
        <text:list-item>
          <text:p text:style-name="List_20_1_Content_First"> E está emitindo uma nota no valor de R$ 2.000,00</text:p>
        </text:list-item>
        <text:list-item>
          <text:p text:style-name="List_20_1_Content_Last"> Pagará 6,52% de impostos, que são calculados da seguinte forma:</text:p>
        </text:list-item>
      </text:list>
      <text:p text:style-name="Text_20_body">1. Alíquota da tabela do simples nacional: 11,20%<text:line-break/>
2. Valor redutor para esta faixa: R$ 9.360,00<text:line-break/>
3. Alíquota efetiva: ((200.000*11,20%) - R$9.360,00)/200.000=6,52%<text:line-break/>
4. Valor a pagar: R$2.000 * 6,52% (alíqefetiva) = R$130,40<text:line-break/></text:p>
      <text:p text:style-name="Text_20_body"><text:a xlink:type="simple" xlink:href="https://www.planalto.gov.br/ccivil_03/leis/lcp/Lcp123.htm#anexoi." text:style-name="Internet_20_link" text:visited-style-name="Visited_20_Internet_20_Link">Tabelas - Simples Nacional</text:a></text:p>
      <text:h text:style-name="Heading_20_2" text:outline-level="2"><text:bookmark-start text:name="__RefHeading___deixei_de_pagar_uma_guia_do_simples_nacional_inss._e_agora_6"/><text:bookmark-start text:name="deixei_de_pagar_uma_guia_do_simples_nacional_inss._e_agora"/>1.3 Deixei de pagar uma guia do Simples Nacional/INSS. E agora?<text:bookmark-end text:name="__RefHeading___deixei_de_pagar_uma_guia_do_simples_nacional_inss._e_agora_6"/><text:bookmark-end text:name="deixei_de_pagar_uma_guia_do_simples_nacional_inss._e_agora"/></text:h>
      <text:p text:style-name="Text_20_body">Você poderá solicitar o recálculo da guia dentro da ferramenta em “Solicitação de Serviço”.<text:line-break/>
Os valores para este serviço você encontrará <text:span text:style-name="underline">aqui</text:span>.<text:line-break/></text:p>
      <text:h text:style-name="Heading_20_3" text:outline-level="3"><text:bookmark-start text:name="__RefHeading___posso_parcelar_os_meus_debitos_do_simples_nacional_7"/><text:bookmark-start text:name="posso_parcelar_os_meus_debitos_do_simples_nacional"/>1.3.1 Posso parcelar os meus débitos do Simples Nacional?<text:bookmark-end text:name="__RefHeading___posso_parcelar_os_meus_debitos_do_simples_nacional_7"/><text:bookmark-end text:name="posso_parcelar_os_meus_debitos_do_simples_nacional"/></text:h>
      <text:p text:style-name="Text_20_body">Sim. Caso você deixe de pagar por determinado tempo, é possível parcelar em até 60 parcelas mensais e sucessivas.<text:line-break/>
Caso você tenha dúvidas, entre em contato com nosso suporte.</text:p>
      <text:h text:style-name="Heading_20_2" text:outline-level="2"><text:bookmark-start text:name="__RefHeading___o_que_e_pro-labore_8"/><text:bookmark-start text:name="o_que_e_pro-labore"/>1.4 O que é pró-labore?<text:bookmark-end text:name="__RefHeading___o_que_e_pro-labore_8"/><text:bookmark-end text:name="o_que_e_pro-labore"/></text:h>
      <text:p text:style-name="Text_20_body">O pró-labore é a remuneração (semelhante ao salário) do sócio que trabalha na empresa.<text:line-break/></text:p>
      <text:h text:style-name="Heading_20_3" text:outline-level="3"><text:bookmark-start text:name="__RefHeading___o_que_incide_no_pro-labore_9"/><text:bookmark-start text:name="o_que_incide_no_pro-labore"/>1.4.1 O que incide no pró-labore?<text:bookmark-end text:name="__RefHeading___o_que_incide_no_pro-labore_9"/><text:bookmark-end text:name="o_que_incide_no_pro-labore"/></text:h>
      <text:p text:style-name="Text_20_body">Os impostos que incidem no pró-labore são:</text:p>
      <text:list text:style-name="List_20_1" text:continue-numbering="false">
        <text:list-item>
          <text:p text:style-name="List_20_1_Content_First"> INSS: 11%</text:p>
        </text:list-item>
        <text:list-item>
          <text:p text:style-name="List_20_1_Content_Last"> Imposto de Renda: seguirá a <text:a xlink:type="simple" xlink:href="https://www.gov.br/receitafederal/pt-br/assuntos/meu-imposto-de-renda/tabelas/2024" text:style-name="Internet_20_link" text:visited-style-name="Visited_20_Internet_20_Link">tabela progressiva da Receita Federal</text:a>).</text:p>
        </text:list-item>
      </text:list>
      <text:h text:style-name="Heading_20_3" text:outline-level="3"><text:bookmark-start text:name="__RefHeading___como_e_definido_o_valor_do_meu_pro-labore_10"/><text:bookmark-start text:name="como_e_definido_o_valor_do_meu_pro-labore"/>1.4.2 Como é definido o valor do meu pró-labore?<text:bookmark-end text:name="__RefHeading___como_e_definido_o_valor_do_meu_pro-labore_10"/><text:bookmark-end text:name="como_e_definido_o_valor_do_meu_pro-labore"/></text:h>
      <text:p text:style-name="Text_20_body">A lei não determina um valor específico, cabendo aos sócios determinarem o valor do pró-labore, bem como sua redução ou majoração. A única regra quanto aos valores é que o pró-labore não pode ser inferior ao valor do salário mínimo vigente.<text:line-break/>
Caso sua empresa seja da área da saúde, para fins de otimização de impostos, é recomendável que o pró-labore seja igual a 28% do seu faturamento mensal.<text:line-break/></text:p>
      <text:p text:style-name="Text_20_body">Por que IGUAL e não SUPERIOR? Porque sobre o pró-labore incide INSS e IR, e sobre o Lucro Líquido não incide imposto. Então calculamos o mínimo necessário de pró-labore, para que você depois retire o restante do resultado de sua empresa na forma de Lucro Distribuíd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xemplo                </text:p>
          </table:table-cell>
          <table:table-cell office:value-type="string" table:style-name="tableheader">
            <text:p text:style-name="Table_20_Heading"> Otimizado (pró-labore = 28%)  </text:p>
          </table:table-cell>
          <table:table-cell office:value-type="string" table:style-name="tableheader">
            <text:p text:style-name="Table_20_Heading"> Pró-labore &gt; 28%  </text:p>
          </table:table-cell>
          <table:table-cell office:value-type="string" table:style-name="tableheader">
            <text:p text:style-name="Table_20_Heading"> Pró - labore &lt; 28%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aturamento (anual)</text:span>    </text:p>
          </table:table-cell>
          <table:table-cell office:value-type="string" table:style-name="tablecell">
            <text:p text:style-name="tablealignleft"> R$150.000,00                  </text:p>
          </table:table-cell>
          <table:table-cell office:value-type="string" table:style-name="tablecell">
            <text:p text:style-name="tablealignleft"> R$150.000,00      </text:p>
          </table:table-cell>
          <table:table-cell office:value-type="string" table:style-name="tablecell">
            <text:p text:style-name="tablealignleft"> R$150.000,00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imples Nacional</text:span>       </text:p>
          </table:table-cell>
          <table:table-cell office:value-type="string" table:style-name="tablecell">
            <text:p text:style-name="tablealignleft"> - R$9.000,00                  </text:p>
          </table:table-cell>
          <table:table-cell office:value-type="string" table:style-name="tablecell">
            <text:p text:style-name="tablealignleft"> - R$9.000,00      </text:p>
          </table:table-cell>
          <table:table-cell office:value-type="string" table:style-name="tablecell">
            <text:p text:style-name="tablealignleft"> - R$23.250,00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pesas</text:span>               </text:p>
          </table:table-cell>
          <table:table-cell office:value-type="string" table:style-name="tablecell">
            <text:p text:style-name="tablealignleft"> - R$60.000,00                 </text:p>
          </table:table-cell>
          <table:table-cell office:value-type="string" table:style-name="tablecell">
            <text:p text:style-name="tablealignleft"> - R$60.000,00     </text:p>
          </table:table-cell>
          <table:table-cell office:value-type="string" table:style-name="tablecell">
            <text:p text:style-name="tablealignleft"> - R$60.000,00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sultado Operacional</text:span>  </text:p>
          </table:table-cell>
          <table:table-cell office:value-type="string" table:style-name="tablecell">
            <text:p text:style-name="tablealignleft"> R$81.000,00                   </text:p>
          </table:table-cell>
          <table:table-cell office:value-type="string" table:style-name="tablecell">
            <text:p text:style-name="tablealignleft"> R$81.000,00       </text:p>
          </table:table-cell>
          <table:table-cell office:value-type="string" table:style-name="tablecell">
            <text:p text:style-name="tablealignleft"> R$66.750,00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ó-labore</text:span>  </text:p>
          </table:table-cell>
          <table:table-cell office:value-type="string" table:style-name="tablecell">
            <text:p text:style-name="tablealignleft"> R$42.000,00                   </text:p>
          </table:table-cell>
          <table:table-cell office:value-type="string" table:style-name="tablecell">
            <text:p text:style-name="tablealignleft"> R$45.000,00       </text:p>
          </table:table-cell>
          <table:table-cell office:value-type="string" table:style-name="tablecell">
            <text:p text:style-name="tablealignleft"> R$16.944,00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S sobre pró-labore</text:span>  </text:p>
          </table:table-cell>
          <table:table-cell office:value-type="string" table:style-name="tablecell">
            <text:p text:style-name="tablealignleft"> R$4.620,00                   </text:p>
          </table:table-cell>
          <table:table-cell office:value-type="string" table:style-name="tablecell">
            <text:p text:style-name="tablealignleft"> R$4.950,00       </text:p>
          </table:table-cell>
          <table:table-cell office:value-type="string" table:style-name="tablecell">
            <text:p text:style-name="tablealignleft"> R1.863,84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RPF sobre pró-labore</text:span>  </text:p>
          </table:table-cell>
          <table:table-cell office:value-type="string" table:style-name="tablecell">
            <text:p text:style-name="tablealignleft"> R$1.029,72                   </text:p>
          </table:table-cell>
          <table:table-cell office:value-type="string" table:style-name="tablecell">
            <text:p text:style-name="tablealignleft"> R$1.430,22       </text:p>
          </table:table-cell>
          <table:table-cell office:value-type="string" table:style-name="tablecell">
            <text:p text:style-name="tablealignleft"> R$0,00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alor final de impostos</text:span>  </text:p>
          </table:table-cell>
          <table:table-cell office:value-type="string" table:style-name="tablecell">
            <text:p text:style-name="tablealignleft"> <text:span text:style-name="Strong_20_Emphasis">R$14.649,72</text:span>                   </text:p>
          </table:table-cell>
          <table:table-cell office:value-type="string" table:style-name="tablecell">
            <text:p text:style-name="tablealignleft"> <text:span text:style-name="Strong_20_Emphasis">R$15.380,22</text:span>       </text:p>
          </table:table-cell>
          <table:table-cell office:value-type="string" table:style-name="tablecell">
            <text:p text:style-name="tablealignleft"> <text:span text:style-name="Strong_20_Emphasis">R$25.113,84</text:span>        </text:p>
          </table:table-cell>
        </table:table-row>
      </table:table>
      <text:h text:style-name="Heading_20_3" text:outline-level="3"><text:bookmark-start text:name="__RefHeading___o_meu_pro-labore_deve_ser_igual_a_28_do_meu_faturamento_mensal_11"/><text:bookmark-start text:name="o_meu_pro-labore_deve_ser_igual_a_28_do_meu_faturamento_mensal"/>1.4.3 O meu pró-labore deve ser igual a 28% do meu faturamento mensal?<text:bookmark-end text:name="__RefHeading___o_meu_pro-labore_deve_ser_igual_a_28_do_meu_faturamento_mensal_11"/><text:bookmark-end text:name="o_meu_pro-labore_deve_ser_igual_a_28_do_meu_faturamento_mensal"/></text:h>
      <text:p text:style-name="Text_20_body">Se sua empresa é da área da saúde, sim.<text:line-break/>
Caso você deseja saber mais sobre o assunto, veja nosso material avançado <text:a xlink:type="simple" xlink:href="http://191.252.205.96/!clientes/doku.php?id=start:r3izzylite:faq:faq_impostos_avancado:start" text:style-name="Internet_20_link" text:visited-style-name="Visited_20_Internet_20_Link">aqui</text:a>.</text:p>
      <text:h text:style-name="Heading_20_2" text:outline-level="2"><text:bookmark-start text:name="__RefHeading___paguei_todas_as_despesas_da_empresa_posso_transferir_valores_da_conta_pj_para_a_conta_pf_12"/><text:bookmark-start text:name="paguei_todas_as_despesas_da_empresa_posso_transferir_valores_da_conta_pj_para_a_conta_pf"/>1.5 Paguei todas as despesas da empresa, posso transferir valores da conta PJ para a conta PF?<text:bookmark-end text:name="__RefHeading___paguei_todas_as_despesas_da_empresa_posso_transferir_valores_da_conta_pj_para_a_conta_pf_12"/><text:bookmark-end text:name="paguei_todas_as_despesas_da_empresa_posso_transferir_valores_da_conta_pj_para_a_conta_pf"/></text:h>
      <text:p text:style-name="Text_20_body">Depois de você pagou todas as despesas da sua empresa, impostos, pró-labore, o que sobrar é considerado “lucro” e você pode transferir para sua conta de pessoa física, em qualquer momento e sem a incidência de impostos.</text:p>
      <text:h text:style-name="Heading_20_2" text:outline-level="2"><text:bookmark-start text:name="__RefHeading___o_que_eu_tenho_direito_contribuindo_com_o_inss_sobre_o_meu_pro-labore_13"/><text:bookmark-start text:name="o_que_eu_tenho_direito_contribuindo_com_o_inss_sobre_o_meu_pro-labore"/>1.6 O que eu tenho direito contribuindo com o INSS sobre o meu pró-labore?<text:bookmark-end text:name="__RefHeading___o_que_eu_tenho_direito_contribuindo_com_o_inss_sobre_o_meu_pro-labore_13"/><text:bookmark-end text:name="o_que_eu_tenho_direito_contribuindo_com_o_inss_sobre_o_meu_pro-labore"/></text:h>
      <text:list text:style-name="List_20_1" text:continue-numbering="false">
        <text:list-item>
          <text:p text:style-name="List_20_1_Content_First"> Aposentadoria;</text:p>
        </text:list-item>
        <text:list-item>
          <text:p text:style-name="List_20_1_Content"> Auxílio-doença;</text:p>
        </text:list-item>
        <text:list-item>
          <text:p text:style-name="List_20_1_Content"> Auxílio-acidente;</text:p>
        </text:list-item>
        <text:list-item>
          <text:p text:style-name="List_20_1_Content"> Salário maternidade;</text:p>
        </text:list-item>
        <text:list-item>
          <text:p text:style-name="List_20_1_Content_Last"> Pensão por morte para os dependentes.</text:p>
        </text:list-item>
      </text:list>
      <text:h text:style-name="Heading_20_2" text:outline-level="2"><text:bookmark-start text:name="__RefHeading___o_que_e_iss_retido_14"/><text:bookmark-start text:name="o_que_e_iss_retido"/>1.7 O que é ISS retido?<text:bookmark-end text:name="__RefHeading___o_que_e_iss_retido_14"/><text:bookmark-end text:name="o_que_e_iss_retido"/></text:h>
      <text:p text:style-name="Text_20_body">A retenção do ISS (Imposto Sobre Serviços) é uma responsabilidade do tomador do serviço, ou seja, da empresa que contrata os seus serviços. Portanto, é o tomador do serviço que deve efetuar a retenção do ISS e fazer o pagamento diretamente à prefeitura ou órgão tributário municipal.</text:p>
      <text:h text:style-name="Heading_20_3" text:outline-level="3"><text:bookmark-start text:name="__RefHeading___quando_ha_retencao_de_iss_na_nota_fiscal_15"/><text:bookmark-start text:name="quando_ha_retencao_de_iss_na_nota_fiscal"/>1.7.1 Quando há retenção de ISS na nota fiscal?<text:bookmark-end text:name="__RefHeading___quando_ha_retencao_de_iss_na_nota_fiscal_15"/><text:bookmark-end text:name="quando_ha_retencao_de_iss_na_nota_fiscal"/></text:h>
      <text:p text:style-name="Text_20_body">A possibilidade de retenção do ISS está baseada no art. 6º da Lei Complementar n.º 116/2003. Cada município tem sua particularidade.
Em regra geral, caso você prestar serviço para Prefeituras e Convênios Médicos terá a devida retenção. Em caso de dúvidas, entre em contato com o suporte.</text:p>
      <text:h text:style-name="Heading_20_3" text:outline-level="3"><text:bookmark-start text:name="__RefHeading___eu_terei_algum_prejuizo_financeiro_com_o_iss_retido_16"/><text:bookmark-start text:name="eu_terei_algum_prejuizo_financeiro_com_o_iss_retido"/>1.7.2 Eu terei algum prejuízo financeiro com o ISS retido?<text:bookmark-end text:name="__RefHeading___eu_terei_algum_prejuizo_financeiro_com_o_iss_retido_16"/><text:bookmark-end text:name="eu_terei_algum_prejuizo_financeiro_com_o_iss_retido"/></text:h>
      <text:p text:style-name="Text_20_body">Não. Apesar de você receber um valor menor do que foi acordado com o tomador, você não terá prejuízo financeiro, porque ao final, o desconto total no Simples Nacional será o mesmo. </text:p>
      <text:p text:style-name="Text_20_body">Veja um exemplo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xemplo                                </text:p>
          </table:table-cell>
          <table:table-cell office:value-type="string" table:style-name="tableheader">
            <text:p text:style-name="Table_20_Heading"> Sem retenção  </text:p>
          </table:table-cell>
          <table:table-cell office:value-type="string" table:style-name="tableheader">
            <text:p text:style-name="Table_20_Heading"> Com retençã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alor do seu serviço</text:span>                 </text:p>
          </table:table-cell>
          <table:table-cell office:value-type="string" table:style-name="tablecell">
            <text:p text:style-name="tablealignleft"> R$2.000,00    </text:p>
          </table:table-cell>
          <table:table-cell office:value-type="string" table:style-name="tablecell">
            <text:p text:style-name="tablealignleft"> R$2.000,00    </text:p>
          </table:table-cell>
        </table:table-row>
        <table:table-row>
          <table:table-cell office:value-type="string" table:style-name="tablecell">
            <text:p text:style-name="tablealignleft"> Valor de Simples Nacional                </text:p>
          </table:table-cell>
          <table:table-cell office:value-type="string" table:style-name="tablecell">
            <text:p text:style-name="tablealignleft"> R$120,00      </text:p>
          </table:table-cell>
          <table:table-cell office:value-type="string" table:style-name="tablecell">
            <text:p text:style-name="tablealignleft"> R$120,00      </text:p>
          </table:table-cell>
        </table:table-row>
        <table:table-row>
          <table:table-cell office:value-type="string" table:style-name="tablecell">
            <text:p text:style-name="tablealignleft"> Valor de ISS Retido (2,01%)              </text:p>
          </table:table-cell>
          <table:table-cell office:value-type="string" table:style-name="tablecell">
            <text:p text:style-name="tablealignleft"> R$0,00        </text:p>
          </table:table-cell>
          <table:table-cell office:value-type="string" table:style-name="tablecell">
            <text:p text:style-name="tablealignleft"> R$40,20       </text:p>
          </table:table-cell>
        </table:table-row>
        <table:table-row>
          <table:table-cell office:value-type="string" table:style-name="tablecell">
            <text:p text:style-name="tablealignleft"> Valor que você receberá do tomador       </text:p>
          </table:table-cell>
          <table:table-cell office:value-type="string" table:style-name="tablecell">
            <text:p text:style-name="tablealignleft"> R$2.000,00    </text:p>
          </table:table-cell>
          <table:table-cell office:value-type="string" table:style-name="tablecell">
            <text:p text:style-name="tablealignleft"> R$1.959,80    </text:p>
          </table:table-cell>
        </table:table-row>
        <table:table-row>
          <table:table-cell office:value-type="string" table:style-name="tablecell">
            <text:p text:style-name="tablealignleft"> Valor da sua guia do Simples Nacional    </text:p>
          </table:table-cell>
          <table:table-cell office:value-type="string" table:style-name="tablecell">
            <text:p text:style-name="tablealignleft"> R$120,00      </text:p>
          </table:table-cell>
          <table:table-cell office:value-type="string" table:style-name="tablecell">
            <text:p text:style-name="tablealignleft"> R$79,80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alor líquido do serviço prestado</text:span>    </text:p>
          </table:table-cell>
          <table:table-cell office:value-type="string" table:style-name="tablecell">
            <text:p text:style-name="tablealignleft"> R$1.880,00    </text:p>
          </table:table-cell>
          <table:table-cell office:value-type="string" table:style-name="tablecell">
            <text:p text:style-name="tablealignleft"> R$1.880,00    </text:p>
          </table:table-cell>
        </table:table-row>
      </table:table>
      <text:p text:style-name="Text_20_body">→ Neste exemplo, foi considerado que você está na primeira faixa do simples nacional, pagando 6% de alíquota do simples nacional e 2,01% de ISS retido.<text:line-break/>
→ Lembre que o ISS está contido no Simples Nacional. </text:p>
      <text:h text:style-name="Heading_20_2" text:outline-level="2"><text:bookmark-start text:name="__RefHeading___quando_e_devido_o_imposto_17"/><text:bookmark-start text:name="quando_e_devido_o_imposto"/>Quando é Devido o Imposto<text:bookmark-end text:name="__RefHeading___quando_e_devido_o_imposto_17"/><text:bookmark-end text:name="quando_e_devido_o_imposto"/></text:h>
      <text:h text:style-name="Heading_20_3" text:outline-level="3"><text:bookmark-start text:name="__RefHeading___das_simples_nacional_18"/><text:bookmark-start text:name="das_simples_nacional"/>DAS (Simples Nacional<text:bookmark-end text:name="__RefHeading___das_simples_nacional_18"/><text:bookmark-end text:name="das_simples_nacional"/></text:h>
      <text:p text:style-name="Text_20_body">Os tributos devidos, apurados do Simples Nacional, deverão ser pagos até o dia 20 do mês subsequente àquele em que houver sido auferida a receita bruta.<text:line-break/>
<text:span text:style-name="Strong_20_Emphasis">Se o vencimento for em sábado, domingo ou feriado:</text:span> O prazo é prorrogado para até o dia útil seguinte.<text:line-break/>
<text:span text:style-name="Strong_20_Emphasis">Embasamento legal:</text:span> Resolução CGSN nº 140/2018, art. 40, caput e § 3º</text:p>
      <text:h text:style-name="Heading_20_3" text:outline-level="3"><text:bookmark-start text:name="__RefHeading___darf_irrf_irpf_e_inss_19"/><text:bookmark-start text:name="darf_irrf_irpf_e_inss"/>DARF (IRRF/IRPF e INSS)<text:bookmark-end text:name="__RefHeading___darf_irrf_irpf_e_inss_19"/><text:bookmark-end text:name="darf_irrf_irpf_e_inss"/></text:h>
      <text:p text:style-name="Text_20_body">O imposto de renda retido na fonte deve ser pago até o último dia útil do 2º decêndio do mês subsequente ao mês de ocorrência do fato gerador.<text:line-break/>
<text:span text:style-name="Strong_20_Emphasis">Se o vencimento for em sábado, domingo ou feriado:</text:span> O prazo é antecipado para o dia útil imediatamente anterior.<text:line-break/>
<text:span text:style-name="Strong_20_Emphasis">Embasamento legal:</text:span> Lei nº 11.196/2005, art. 70, I, “e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5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faq:faq_impostos:start</dc:title>
  </office:meta>
</office:document-meta>
</file>