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faq:faq_impostos_avancado:start"/><text:bookmark-start text:name="__RefHeading___impostos_-_avancado_1"/><text:bookmark-start text:name="impostos_-_avancado"/>Impostos - Avançado<text:bookmark-end text:name="__RefHeading___impostos_-_avancado_1"/><text:bookmark-end text:name="impostos_-_avancado"/></text:h>
      <text:h text:style-name="Heading_20_2" text:outline-level="2"><text:bookmark-start text:name="__RefHeading___o_que_e_fator_r_e_como_ele_e_calculado_2"/><text:bookmark-start text:name="o_que_e_fator_r_e_como_ele_e_calculado"/>1.1 O que é fator r? E como ele é calculado?<text:bookmark-end text:name="__RefHeading___o_que_e_fator_r_e_como_ele_e_calculado_2"/><text:bookmark-end text:name="o_que_e_fator_r_e_como_ele_e_calculado"/></text:h>
      <text:p text:style-name="Text_20_body">Fator R é o cálculo utilizado para determinar a faixa de tributação de uma empresa optante do Simples Nacional.<text:line-break/>Para o caso de profissionais autônomos da saúde, o resultado servirá para definir se a empresa vai tributar pelo anexo III ou anexo V.<text:line-break/></text:p>
      <text:list text:style-name="List_20_1" text:continue-numbering="false">
        <text:list-item>
          <text:p text:style-name="List_20_1_Content_First"> Para a empresa tributar no anexo III (imposto menor) o fator r deverá ser de 28% ou mais;<text:line-break/></text:p>
        </text:list-item>
        <text:list-item>
          <text:p text:style-name="List_20_1_Content_Last"> Para a empresa tributar no anexo V (imposto maior) o fator r deverá ser menor do que 28%.<text:line-break/></text:p>
        </text:list-item>
      </text:list>
      <text:p text:style-name="Text_20_body">Em termos práticos, para uma empresa da área da saúde e sem funcionários, você deve determinar seu pró-labore (contábil) mensal, de forma que fique acima de 28% do seu faturamento, para que consiga usufruir de um imposto reduzido.<text:line-break/></text:p>
      <text:p text:style-name="Text_20_body">Por exemplo: se você faturou 200.000 no período, então a soma de suas retiradas de pró-labore deve ser acima de 56.000.<text:line-break/></text:p>
      <text:p text:style-name="Text_20_body">Agora, vamos a uma explicação mais detalhada:<text:line-break/></text:p>
      <text:p text:style-name="Text_20_body">→ Para determinar o fator r será preciso ter o valor total da folha de pagamento da empresa e a receita bruta, ambos dos 12 últimos meses do período de apuração.<text:line-break/></text:p>
      <text:p text:style-name="Text_20_body">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<text:span text:style-name="Emphasis">Folha de pagamento: folha de salários, incluídos encargos, o montante pago, nos doze meses anteriores ao período de apuração, a título de remunerações a pessoas físicas decorrentes do trabalho, acrescido do montante efetivamente recolhido a título de contribuição patronal previdenciária e FGTS, incluídas as retiradas de pró-labore. Não são considerados valores pagos a título de aluguéis e de distribuição de lucros.</text:span><text:line-break/>
*Um ponto importante é que o valor à título de CPP da guia do simples ENTRA no cálculo da folha de pagamento, reduzindo o valor a ser pago.<text:line-break/>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fator_r_folha_de_pagamento_dos_ultimos_12_meses_receita_bruta_dos_ultimos_12_meses_3"/><text:bookmark-start text:name="fator_r_folha_de_pagamento_dos_ultimos_12_meses_receita_bruta_dos_ultimos_12_meses"/>Fator r = folha de pagamento dos últimos 12 meses / receita bruta dos últimos 12 meses<text:bookmark-end text:name="__RefHeading___fator_r_folha_de_pagamento_dos_ultimos_12_meses_receita_bruta_dos_ultimos_12_meses_3"/><text:bookmark-end text:name="fator_r_folha_de_pagamento_dos_ultimos_12_meses_receita_bruta_dos_ultimos_12_meses"/></text:h></table:table-cell></table:table-row></table:table></draw:text-box></draw:frame></text:p>
      <text:p text:style-name="Text_20_body">Exemplo:
Pró-labores dos últimos 12 meses até agosto: R$18.506,40 (R$1.412,00 por mês de pro labore e R$1.562,40 de CPP)<text:line-break/>
Faturamento dos últimos 12 meses até agosto: R$60.000,00 (R$5.000,00 por mês)<text:line-break/></text:p>
      <text:p text:style-name="Text_20_body">Agora você sabe que em agosto vai faturar muito mais do que os meses anteriores, seu faturamento será de R$20.000,00, por exemplo. Seu pró-labore de agosto terá que ser R$3.554,60.<text:line-break/>
Sobre esse valor, você pagará R$391,00 de INSS e R$93,10 de Imposto de Renda.</text:p>
      <text:h text:style-name="Heading_20_2" text:outline-level="2"><text:bookmark-start text:name="__RefHeading___como_eu_solicito_os_meus_direitos_no_inss_4"/><text:bookmark-start text:name="como_eu_solicito_os_meus_direitos_no_inss"/>1.2 Como eu solicito os meus direitos no INSS?<text:bookmark-end text:name="__RefHeading___como_eu_solicito_os_meus_direitos_no_inss_4"/><text:bookmark-end text:name="como_eu_solicito_os_meus_direitos_no_inss"/></text:h>
      <text:p text:style-name="Text_20_body">Você poderá consultar/solicitar todos os seus direitos em <text:a xlink:type="simple" xlink:href="https://meu.inss.gov.br/#/login" text:style-name="Internet_20_link" text:visited-style-name="Visited_20_Internet_20_Link">Meu INSS</text:a>, com o seu acesso ao gov.br.</text:p>
      <text:h text:style-name="Heading_20_3" text:outline-level="3"><text:bookmark-start text:name="__RefHeading___como_posso_me_aposentar_5"/><text:bookmark-start text:name="como_posso_me_aposentar"/>1.2.1 Como posso me aposentar?<text:bookmark-end text:name="__RefHeading___como_posso_me_aposentar_5"/><text:bookmark-end text:name="como_posso_me_aposentar"/></text:h>
      <text:p text:style-name="Text_20_body">Você poderá consultar as regras <text:a xlink:type="simple" xlink:href="https://www.gov.br/inss/pt-br/assuntos/quer-saber-quanto-tempo-falta-para-aposentar-e-as-regras-de-transicao#:~:text=A%20idade%20m%C3%ADnima%20para%20se,de%2035%20para%20os%20homens.&amp;text=A%20regra%20considera%20a%20idade,de%2015%20anos%20para%20ambos." text:style-name="Internet_20_link" text:visited-style-name="Visited_20_Internet_20_Link">aqui</text:a> ou entrar no Meu INSS.</text:p>
      <text:h text:style-name="Heading_20_2" text:outline-level="2"><text:bookmark-start text:name="__RefHeading___eu_preciso_declarar_imposto_de_renda_pessoa_fisica_6"/><text:bookmark-start text:name="eu_preciso_declarar_imposto_de_renda_pessoa_fisica"/>1.3 Eu preciso declarar Imposto de Renda Pessoa Física?<text:bookmark-end text:name="__RefHeading___eu_preciso_declarar_imposto_de_renda_pessoa_fisica_6"/><text:bookmark-end text:name="eu_preciso_declarar_imposto_de_renda_pessoa_fisica"/></text:h>
      <text:p text:style-name="Text_20_body">Se você se encaixa em algum desses pontos, você está precisa declarar:</text:p>
      <text:list text:style-name="List_20_1" text:continue-numbering="false">
        <text:list-item>
          <text:p text:style-name="List_20_1_Content_First"> Rendimentos tributáveis acima de R$30.639,90;<text:line-break/></text:p>
        </text:list-item>
        <text:list-item>
          <text:p text:style-name="List_20_1_Content"> Rendimentos isentos e não tributáveis acima de R$ 200 mil em 2023;<text:line-break/></text:p>
        </text:list-item>
        <text:list-item>
          <text:p text:style-name="List_20_1_Content"> Receita bruta da atividade rural de R$ 153.199,50;<text:line-break/></text:p>
        </text:list-item>
        <text:list-item>
          <text:p text:style-name="List_20_1_Content"> Posse ou propriedade de bens e direitos que somem R$ 800 mil;<text:line-break/></text:p>
        </text:list-item>
        <text:list-item>
          <text:p text:style-name="List_20_1_Content"> Movimentou um valor superior a R$ 40 mil na bolsa de valores;<text:line-break/></text:p>
        </text:list-item>
        <text:list-item>
          <text:p text:style-name="List_20_1_Content"> Quem obteve, em qualquer mês de 2023, ganho de capital na alienação de bens ou direitos, sujeito à incidência do imposto;<text:line-break/></text:p>
        </text:list-item>
        <text:list-item>
          <text:p text:style-name="List_20_1_Content"> Quem teve isenção de imposto sobre o ganho de capital na venda de imóveis residenciais, seguido de aquisição de outro imóvel residencial no prazo de 180 dias;<text:line-break/></text:p>
        </text:list-item>
        <text:list-item>
          <text:p text:style-name="List_20_1_Content"> Estrangeiro que se mudou para o Brasil em qualquer mês do ano de 2023 e permaneceu até 31 de dezembro;<text:line-break/></text:p>
        </text:list-item>
        <text:list-item>
          <text:p text:style-name="List_20_1_Content"> Aqueles que tinham, até 31 de dezembro de 2023, a posse ou a propriedade de bens ou direitos, inclusive terra nua, de valor total superior a R$ 800 mil (contra R$ 300 mil em 2022);<text:line-break/></text:p>
        </text:list-item>
        <text:list-item>
          <text:p text:style-name="List_20_1_Content"> Deseja atualizar o valor dos bens e direitos no exterior com apuração antecipação do ganho de capital, com alíquota de 8%;<text:line-break/></text:p>
        </text:list-item>
        <text:list-item>
          <text:p text:style-name="List_20_1_Content_Last"> É titular de trust no exterior.<text:line-break/></text:p>
        </text:list-item>
      </text:list>
      <text:h text:style-name="Heading_20_3" text:outline-level="3"><text:bookmark-start text:name="__RefHeading___como_consultar_a_restituicao_do_meu_irpf_7"/><text:bookmark-start text:name="como_consultar_a_restituicao_do_meu_irpf"/>1.3.1 Como consultar a restituição do meu IRPF?<text:bookmark-end text:name="__RefHeading___como_consultar_a_restituicao_do_meu_irpf_7"/><text:bookmark-end text:name="como_consultar_a_restituicao_do_meu_irpf"/></text:h>
      <text:p text:style-name="Text_20_body">Você poderá consultar sua restituição <text:a xlink:type="simple" xlink:href="https://www.restituicao.receita.fazenda.gov.br/#/" text:style-name="Internet_20_link" text:visited-style-name="Visited_20_Internet_20_Link">aqui</text:a></text:p>
      <text:h text:style-name="Heading_20_2" text:outline-level="2"><text:bookmark-start text:name="__RefHeading___emissao_de_notas_fiscais_para_irpf_2025_8"/><text:bookmark-start text:name="emissao_de_notas_fiscais_para_irpf_2025"/>1.4. Emissão de Notas Fiscais para IRPF 2025<text:bookmark-end text:name="__RefHeading___emissao_de_notas_fiscais_para_irpf_2025_8"/><text:bookmark-end text:name="emissao_de_notas_fiscais_para_irpf_2025"/></text:h>
      <text:p text:style-name="Text_20_body">Obter as notas fiscais ou recibos de serviços contratados em 2024 é essencial aqueles pacientes que apresentam gastos com saúde em sua Declaração Anual de Imposto de Renda. Profissionais da saúde, como médicos, dentistas, fisioterapeutas, psicólogos, fonoaudiólogos e terapeutas ocupacionais devem estar atentos para fornecer estes documentos fiscais de maneira que sejam aceitos nas respectivas declarações.</text:p>
      <text:p text:style-name="Text_20_body">Por exemplo: se você recebeu um pagamento de R$ 500,00 em 04/11/2024, a nota fiscal ou o recibo precisa ser emitido até o final de 2024. Caso a emissão seja deixada para o próximo ano, o documento não poderá ser utilizado na declaração do paciente em 2025, mas somente no ano seguinte (2026).</text:p>
      <text:p text:style-name="Text_20_body">Colocar este ponto na agenda com seus pacientes pode evitar contratempos no ano que vem, quando pacientes solicitam notas retroativas, o que, por lei, não é permitido. Além disso, demonstra uma preocupação do profissional com o cliente, que vai além do próprio tratamento, pp. dito.</text:p>
      <text:p text:style-name="Text_20_body">Vale lembrar que o valor declarado pelo paciente deve ser igualmente declarado pelo profissional, tornando a organização financeira indispensá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faq:faq_impostos_avancado:start</dc:title>
  </office:meta>
</office:document-meta>
</file>