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faq:faq_suporte:start"/><text:bookmark-start text:name="__RefHeading___suporte_1"/><text:bookmark-start text:name="suporte"/>Suporte<text:bookmark-end text:name="__RefHeading___suporte_1"/><text:bookmark-end text:name="suporte"/></text:h>
      <text:h text:style-name="Heading_20_2" text:outline-level="2"><text:bookmark-start text:name="__RefHeading___como_solicitar_um_suporte_2"/><text:bookmark-start text:name="como_solicitar_um_suporte"/>1.1 Como solicitar um suporte?<text:bookmark-end text:name="__RefHeading___como_solicitar_um_suporte_2"/><text:bookmark-end text:name="como_solicitar_um_suporte"/></text:h>
      <text:p text:style-name="Text_20_body">Você poderá solicitar um suporte através do e-mail: suporte@r3izzy.com.br ou na própria ferramenta em “Solicitação de Serviços” ou “Mensagem à R3izzy”.</text:p>
      <text:h text:style-name="Heading_20_2" text:outline-level="2"><text:bookmark-start text:name="__RefHeading___o_que_e_danfom_3"/><text:bookmark-start text:name="o_que_e_danfom"/>1.2 O que é DANFOM?<text:bookmark-end text:name="__RefHeading___o_que_e_danfom_3"/><text:bookmark-end text:name="o_que_e_danfom"/></text:h>
      <text:p text:style-name="Text_20_body">A DANFOM é a conversão de notas fiscais de serviços de outros municípios para enquadramento na legislação tributária municipal em relação ao cadastro, responsabilidade tributária, código de atividade, alíquotas correspondentes e demais dados pertinentes.<text:line-break/></text:p>
      <text:p text:style-name="Text_20_body">Se você presta um serviço para um cliente/tomador que está fora do seu município, ele poderá exigir uma DANFOM.<text:line-break/></text:p>
      <text:p text:style-name="Text_20_body">Saiba como emitir <text:a xlink:type="simple" xlink:href="https://r3solucoes.r3izzy.com.br/!clientes/doku.php?id=start:r3izzylite:manual:emitir_danfom:start" text:style-name="Internet_20_link" text:visited-style-name="Visited_20_Internet_20_Link">aqui</text:a>.</text:p>
      <text:h text:style-name="Heading_20_2" text:outline-level="2"><text:bookmark-start text:name="__RefHeading___o_que_sao_empresas_em_situacao_de_sem_movimento_4"/><text:bookmark-start text:name="o_que_sao_empresas_em_situacao_de_sem_movimento"/>1.3 O que são empresas em situação de "sem movimento"?<text:bookmark-end text:name="__RefHeading___o_que_sao_empresas_em_situacao_de_sem_movimento_4"/><text:bookmark-end text:name="o_que_sao_empresas_em_situacao_de_sem_movimento"/></text:h>
      <text:p text:style-name="Text_20_body">Empresas sem movimento na contabilidade são aquelas que, mesmo estando formalmente constituídas como empresas, não realizam nenhuma atividade econômica durante um determinado período de tempo. Isso significa que essas empresas não têm transações financeiras, operacionais ou comerciais que precisem ser registradas ou reportadas aos órgãos fiscais ou contábeis, inclusive pró-labo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faq:faq_suporte:start</dc:title>
  </office:meta>
</office:document-meta>
</file>