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faq:mudancas_pix_01_11_2024:start"/><text:bookmark-start text:name="__RefHeading___mudancas_no_pix_em_1_11_2024_e_os_beneficios_para_o_seu_dia-a-dia_1"/><text:bookmark-start text:name="mudancas_no_pix_em_1_11_2024_e_os_beneficios_para_o_seu_dia-a-dia"/>Mudanças no PIX em 1/11/2024 e os Benefícios para o seu Dia-a-Dia<text:bookmark-end text:name="__RefHeading___mudancas_no_pix_em_1_11_2024_e_os_beneficios_para_o_seu_dia-a-dia_1"/><text:bookmark-end text:name="mudancas_no_pix_em_1_11_2024_e_os_beneficios_para_o_seu_dia-a-dia"/></text:h>
      <text:p text:style-name="Text_20_body">Na semana passada (1/11/2024) o Banco Central anunciou algumas mudanças no PIX e a R3izzy comenta essas alterações aqui:</text:p>
      <text:list text:style-name="List_20_1" text:continue-numbering="false">
        <text:list-item>
          <text:p text:style-name="List_20_1_Content_First"> Necessidade de Cadastro de Novos Aparelhos;</text:p>
        </text:list-item>
        <text:list-item>
          <text:p text:style-name="List_20_1_Content_Last"> Obrigatoriedade de Oferecimento de PIX Recorrente pelos Bancos.</text:p>
        </text:list-item>
      </text:list>
      <text:p text:style-name="Text_20_body">O texto destas mudanças no PIX pode parecer confuso, mas nossos usuários saberão como se adaptar e aproveitar os benefícios das alterações. Essa é a Dica Útil 😊.</text:p>
      <text:p text:style-name="Text_20_body"><text:span text:style-name="Strong_20_Emphasis">Necessidade de Cadastro de Novos Aparelhos</text:span></text:p>
      <text:p text:style-name="Text_20_body">Essa é uma mudança que veio para aumentar a segurança nas transações com PIX. Se você já utiliza algum dispositivo (computador ou celular) para realizar PIX no seu banco, nada mudará. </text:p>
      <text:p text:style-name="Text_20_body">A exigência de cadastro vale apenas caso você tenha adquirido ou deseja utilizar um novo dispositivo que ainda não tenha feito algum PIX. Para isso, você precisará registrá-lo no aplicativo do seu banco para realizar transferências individuais no valor acima de R$ 200,00. O limite diário também foi fixado em R$ 1.000,00, neste caso. </text:p>
      <text:p text:style-name="Text_20_body">Para cadastrar seu celular ou computador, basta você entrar no aplicativo do seu banco e seguir as instruções fornecidas pela própria instituição.</text:p>
      <text:p text:style-name="Text_20_body"><text:span text:style-name="Strong_20_Emphasis">Obrigatoriedade de Oferecimento de PIX Recorrente pelos Bancos</text:span></text:p>
      <text:p text:style-name="Text_20_body">Além disso, a outra mudança é que seu banco está obrigado a disponibilizar uma ferramenta de pagamentos por PIX automáticos mensais do mesmo valor e data. Você poderá programar os seus pagamentos de fornecedores para serem feitos automaticamente na data certa todo mês. </text:p>
      <text:p text:style-name="Text_20_body">Isso significa menos preocupação em lembrar dessas transferências e mais segurança de que todas as contas estarão em dia.</text:p>
      <text:p text:style-name="Text_20_body">Esta mudança também poderá ser utilizada, por exemplo, pelo seu paciente. Ferramenta ideal para o profissional que cobra consultas recorrentes.</text:p>
      <text:p text:style-name="Text_20_body">Mas para pagamentos recorrentes, lembre-se de verificar:<text:line-break/>
🔑 Chave PIX cadastrada;<text:line-break/>
📝 Dados da pessoa ou CNPJ a pagar;<text:line-break/>
💲 Valor cadastrado para a recorrência;<text:line-break/>
📅 Data escolhida para que os pagamentos sejam feitos.</text:p>
      <text:p text:style-name="Text_20_body"><text:span text:style-name="Strong_20_Emphasis">Referências:</text:span></text:p>
      <text:p text:style-name="Text_20_body"><text:a xlink:type="simple" xlink:href="https://www.cnnbrasil.com.br/economia/financas/novas-regras-do-pix-comecam-a-valer-nesta-sexta-feira-1o-veja-as-mudancas/" text:style-name="Internet_20_link" text:visited-style-name="Visited_20_Internet_20_Link">https://www.cnnbrasil.com.br/economia/financas/novas-regras-do-pix-comecam-a-valer-nesta-sexta-feira-1o-veja-as-mudanca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faq:mudancas_pix_01_11_2024:start</dc:title>
  </office:meta>
</office:document-meta>
</file>