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faq:start"/><text:bookmark-start text:name="__RefHeading___perguntas_frequentes_faq_1"/><text:bookmark-start text:name="perguntas_frequentes_faq"/>Perguntas Frequentes (FAQ)<text:bookmark-end text:name="__RefHeading___perguntas_frequentes_faq_1"/><text:bookmark-end text:name="perguntas_frequentes_faq"/></text:h>
      <text:list text:style-name="List_20_1" text:continue-numbering="false">
        <text:list-item>
          <text:p text:style-name="List_20_1_Content_First"><text:a xlink:type="simple" xlink:href="https://r3solucoes.r3izzy.com.br/!clientes/doku.php?id=start:faq:faq_impostos:start" text:style-name="Internet_20_link" text:visited-style-name="Visited_20_Internet_20_Link">Impostos</text:a></text:p>
        </text:list-item>
        <text:list-item>
          <text:p text:style-name="List_20_1_Content"><text:a xlink:type="simple" xlink:href="https://r3solucoes.r3izzy.com.br/!clientes/doku.php?id=start:faq:faq_impostos_avancado:start" text:style-name="Internet_20_link" text:visited-style-name="Visited_20_Internet_20_Link">Impostos - Avançado</text:a></text:p>
        </text:list-item>
        <text:list-item>
          <text:p text:style-name="List_20_1_Content"><text:a xlink:type="simple" xlink:href="https://r3solucoes.r3izzy.com.br/!clientes/doku.php?id=start:faq:all:start" text:style-name="Internet_20_link" text:visited-style-name="Visited_20_Internet_20_Link">Impostos GPT</text:a></text:p>
        </text:list-item>
        <text:list-item>
          <text:p text:style-name="List_20_1_Content"><text:a xlink:type="simple" xlink:href="https://r3solucoes.r3izzy.com.br/!clientes/doku.php?id=start:faq:mudancas_pix_01_11_2024:start" text:style-name="Internet_20_link" text:visited-style-name="Visited_20_Internet_20_Link">Mudanças no PIX em 1/11/2024 e os Benefícios para o seu Dia-a-Dia</text:a></text:p>
        </text:list-item>
        <text:list-item>
          <text:p text:style-name="List_20_1_Content_Last"><text:a xlink:type="simple" xlink:href="https://r3solucoes.r3izzy.com.br/!clientes/doku.php?id=start:faq:faq_suporte:start" text:style-name="Internet_20_link" text:visited-style-name="Visited_20_Internet_20_Link">Suport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faq:start</dc:title>
  </office:meta>
</office:document-meta>
</file>