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rpf2025:start"/><text:bookmark-start text:name="__RefHeading___imposto_de_renda_pessoa_fisica_2025_1"/><text:bookmark-start text:name="imposto_de_renda_pessoa_fisica_2025"/>Imposto de Renda Pessoa Física 2025<text:bookmark-end text:name="__RefHeading___imposto_de_renda_pessoa_fisica_2025_1"/><text:bookmark-end text:name="imposto_de_renda_pessoa_fisica_2025"/></text:h>
      <text:h text:style-name="Heading_20_2" text:outline-level="2"><text:bookmark-start text:name="__RefHeading___como_eu_solicito_o_servico_da_r3izzy_para_fazer_o_meu_imposto_de_renda_2"/><text:bookmark-start text:name="como_eu_solicito_o_servico_da_r3izzy_para_fazer_o_meu_imposto_de_renda"/>Como eu solicito o serviço da R3izzy para fazer o meu Imposto de Renda?<text:bookmark-end text:name="__RefHeading___como_eu_solicito_o_servico_da_r3izzy_para_fazer_o_meu_imposto_de_renda_2"/><text:bookmark-end text:name="como_eu_solicito_o_servico_da_r3izzy_para_fazer_o_meu_imposto_de_renda"/></text:h>
      <text:p text:style-name="Text_20_body">Para solicitar nosso serviço, você pode entrar em contato pelo nosso <text:a xlink:type="simple" xlink:href="https://wa.me/5548992122829?text=Oi%2C%20eu%20gostaria%20de%20saber%20mais%20sobre%20o%20IRPF%20com%20a%20R3izzy" text:style-name="Internet_20_link" text:visited-style-name="Visited_20_Internet_20_Link">WhatsApp</text:a> ou envie um e-mail para suporte@r3izzy.com.br.</text:p>
      <text:h text:style-name="Heading_20_2" text:outline-level="2"><text:bookmark-start text:name="__RefHeading___eu_preciso_declarar_irpf_3"/><text:bookmark-start text:name="eu_preciso_declarar_irpf"/>Eu preciso declarar IRPF?<text:bookmark-end text:name="__RefHeading___eu_preciso_declarar_irpf_3"/><text:bookmark-end text:name="eu_preciso_declarar_irpf"/></text:h>
      <text:p text:style-name="Text_20_body">Se você se encaixa em algum desses itens, você precisa declarar o Imposto de Renda</text:p>
      <text:list text:style-name="List_20_1" text:continue-numbering="false">
        <text:list-item>
          <text:p text:style-name="List_20_1_Content_First"> Rendimentos tributáveis (os seus Pro Labores) acima de R$ 30.639,90 em 2024;</text:p>
        </text:list-item>
        <text:list-item>
          <text:p text:style-name="List_20_1_Content"> Rendimentos isentos acima de R$ 200.000,00 em 2024 (o lucro distribuído da empresa de vocês);</text:p>
        </text:list-item>
        <text:list-item>
          <text:p text:style-name="List_20_1_Content"> Ganho de capital com a venda de bens: Contribuintes que obtiveram ganho</text:p>
        </text:list-item>
        <text:list-item>
          <text:p text:style-name="List_20_1_Content"> de capital na venda de bens (apartamento, casa, etc) ou direitos, sujeito à incidência do imposto,</text:p>
        </text:list-item>
        <text:list-item>
          <text:p text:style-name="List_20_1_Content"> devem declarar;</text:p>
        </text:list-item>
        <text:list-item>
          <text:p text:style-name="List_20_1_Content"> Operações em bolsa de valores: Aqueles que realizaram operações em bolsas</text:p>
        </text:list-item>
        <text:list-item>
          <text:p text:style-name="List_20_1_Content"> de valores (ações, por exemplo), de mercadorias, de futuros e assemelhadas estão obrigados a</text:p>
        </text:list-item>
        <text:list-item>
          <text:p text:style-name="List_20_1_Content"> declarar.</text:p>
        </text:list-item>
        <text:list-item>
          <text:p text:style-name="List_20_1_Content"> Bens (apartamento, casa, automóvel, dinheiro em conta ou em espécie, etc) acima de R$ 800.000,00 em 31/12/2024</text:p>
        </text:list-item>
        <text:list-item>
          <text:p text:style-name="List_20_1_Content_Last"> Receita de atividade rural acima de R$ 153.199,50.</text:p>
        </text:list-item>
      </text:list>
      <text:h text:style-name="Heading_20_2" text:outline-level="2"><text:bookmark-start text:name="__RefHeading___o_que_eu_consigo_deduzir_no_meu_irpf_4"/><text:bookmark-start text:name="o_que_eu_consigo_deduzir_no_meu_irpf"/>O que eu consigo deduzir no meu IRPF?<text:bookmark-end text:name="__RefHeading___o_que_eu_consigo_deduzir_no_meu_irpf_4"/><text:bookmark-end text:name="o_que_eu_consigo_deduzir_no_meu_irpf"/></text:h>
      <text:list text:style-name="List_20_1" text:continue-numbering="false">
        <text:list-item>
          <text:p text:style-name="List_20_1_Content_First"> Educação: As despesas com educação podem ser deduzidas até o limite de R$ 3.561,50 por pessoa, conforme estabelecido pela legislação vigente;</text:p>
        </text:list-item>
        <text:list-item>
          <text:p text:style-name="List_20_1_Content"> Saúde: As despesas médicas, hospitalares e com planos de saúde são dedutíveis integralmente, desde que devidamente comprovadas (com recibos e notas fiscais); </text:p>
        </text:list-item>
        <text:list-item>
          <text:p text:style-name="List_20_1_Content"> Previdência: As contribuições ao INSS e à previdência privada podem ser deduzidas, respeitando o limite de 12% da renda bruta anual para a previdência privada do tipo PGBL.</text:p>
        </text:list-item>
        <text:list-item>
          <text:p text:style-name="List_20_1_Content_Last"> Dependentes: Gastos dedutíveis também se aplicam aos dependentes, incluindo despesas com educação e saúde.</text:p>
        </text:list-item>
      </text:list>
      <text:h text:style-name="Heading_20_2" text:outline-level="2"><text:bookmark-start text:name="__RefHeading___o_que_eu_preciso_enviar_para_a_r3izzy_e_como_eu_busco_essas_informacoes_5"/><text:bookmark-start text:name="o_que_eu_preciso_enviar_para_a_r3izzy_e_como_eu_busco_essas_informacoes"/>O que eu preciso enviar para a R3izzy? E como eu busco essas informações?<text:bookmark-end text:name="__RefHeading___o_que_eu_preciso_enviar_para_a_r3izzy_e_como_eu_busco_essas_informacoes_5"/><text:bookmark-end text:name="o_que_eu_preciso_enviar_para_a_r3izzy_e_como_eu_busco_essas_informacoes"/></text:h>
      <text:p text:style-name="Text_20_body">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Todos os documentos devem ser do ano-calendário ou ano-base de 2024.<text:line-break/></text:p>
      <text:list text:style-name="List_20_1" text:continue-numbering="false">
        <text:list-item>
          <text:p text:style-name="LastListParagraph_List_20_1_Content_First"> Informe do empregador (salário) e pró-labore e distribuição de lucros;</text:p>
        </text:list-item>
      </text:list>
      <text:p text:style-name="Text_20_body">Precisamos declarar toda a renda que você teve em 2024. Então, caso você tenha trabalhado como CLT ou prestação de serviços, vamos precisar do Informe de Rendimentos. Este documento você consegue com o seu empregador/para quem você prestou serviço.<text:line-break/>
Caso sua única renda seja sua empresa e você é cliente da R3izzy, não é necessário pois já temos as informações processadas aqui. Caso esteja em outra contabilidade, você deve solicitar à eles.<text:line-break/></text:p>
      <text:list text:style-name="List_20_1" text:continue-numbering="false">
        <text:list-item>
          <text:p text:style-name="LastListParagraph_List_20_1_Content_First"> Informes de instituições bancárias;</text:p>
        </text:list-item>
      </text:list>
      <text:p text:style-name="Text_20_body">Você consegue retirar no próprio aplicativo do seu banco ou corretora. Geralmente em “Informações - Informe de Rendimentos para Imposto de Renda”. Ou, o banco envia por e-mail para você. O importante é você nos enviar o comprovante de <text:span text:style-name="Strong_20_Emphasis">todos</text:span> os bancos ou corretora que você tem conta.<text:line-break/></text:p>
      <text:list text:style-name="List_20_1" text:continue-numbering="false">
        <text:list-item>
          <text:p text:style-name="LastListParagraph_List_20_1_Content_First"> Recibos de aluguéis (caso você receba aluguéis);</text:p>
        </text:list-item>
      </text:list>
      <text:p text:style-name="Text_20_body">Caso você alugue algum imóvel e receba aluguel, você deve solicitar à imobiliária o “Informe de Rendimento para fins de Imposto de Renda 2025”.<text:line-break/></text:p>
      <text:list text:style-name="List_20_1" text:continue-numbering="false">
        <text:list-item>
          <text:p text:style-name="LastListParagraph_List_20_1_Content_First"> Outras rendas (pensão alimentícia, doações, heranças, entre outros).</text:p>
        </text:list-item>
      </text:list>
      <text:p text:style-name="Text_20_body">Você deve informar à equipe da R3izzy caso tenha recebido algum valor em doação, herança ou outros valores. Com essa informação, vamos conseguir te auxiliar de como ter o documento necessário.<text:line-break/></text:p>
      <text:list text:style-name="List_20_1" text:continue-numbering="false">
        <text:list-item>
          <text:p text:style-name="LastListParagraph_List_20_1_Content_First"> Recibos e Notas Fiscais com gastos em saúde</text:p>
        </text:list-item>
      </text:list>
      <text:p text:style-name="Text_20_body">Você deve solicitar aos profissionais que você teve o serviço as notas fiscais ou recibos com os valores, data da consulta e CPF ou CNPJ do profissional ou clínica. Os gastos com plano de saúde, você deve solicitar à operadora (como unimed, caixa, SC saúde, etc).</text:p>
      <text:list text:style-name="List_20_1" text:continue-numbering="false">
        <text:list-item>
          <text:p text:style-name="LastListParagraph_List_20_1_Content_First"> Aquisição ou venda de algum bem</text:p>
        </text:list-item>
      </text:list>
      <text:p text:style-name="Text_20_body">Vamos precisar do contrato de compra ou venda do bem que você adquiriu ou vendeu no ano de 2024, bem como toda a documentação o trâmite da transferência.</text:p>
      <text:list text:style-name="List_20_1" text:continue-numbering="false">
        <text:list-item>
          <text:p text:style-name="LastListParagraph_List_20_1_Content_First"> Dependentes</text:p>
        </text:list-item>
      </text:list>
      <text:p text:style-name="Text_20_body">Vamos precisar do nome, CPF e data de nascimento de todas as pessoas (cônjuge, filhos ou enteados menores de 21 anos, pais, avós, pessoas incapazes, sogro e sogra) que você deseja colocar como depen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irpf2025:start</dc:title>
  </office:meta>
</office:document-meta>
</file>