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3izzy:condicoes_comerciais:start"/><text:bookmark-start text:name="__RefHeading___condicoes_comerciais_1"/><text:bookmark-start text:name="condicoes_comerciais"/>Condições Comerciais<text:bookmark-end text:name="__RefHeading___condicoes_comerciais_1"/><text:bookmark-end text:name="condicoes_comerciais"/></text:h>
      <text:h text:style-name="Heading_20_2" text:outline-level="2"><text:bookmark-start text:name="__RefHeading___descricao_dos_servicos_mensais_2"/><text:bookmark-start text:name="descricao_dos_servicos_mensais"/>Descrição dos serviços mensais:<text:bookmark-end text:name="__RefHeading___descricao_dos_servicos_mensais_2"/><text:bookmark-end text:name="descricao_dos_servicos_mensais"/></text:h>
      <text:list text:style-name="List_20_1" text:continue-numbering="false">
        <text:list-item>
          <text:p text:style-name="List_20_1_Content_First"> Oferecer acesso à plataforma R3izzy Lite;</text:p>
        </text:list-item>
        <text:list-item>
          <text:p text:style-name="List_20_1_Content"> Permitir a emissão de notas fiscais pela plataforma R3izzy Lite;</text:p>
        </text:list-item>
        <text:list-item>
          <text:p text:style-name="List_20_1_Content"> Oferecer acesso à balancetes, balanço patrimonial e demais demonstrações contábeis obrigatórias;</text:p>
        </text:list-item>
        <text:list-item>
          <text:p text:style-name="List_20_1_Content"> Orientar e controlar aplicações dos dispositivos legais vigentes, sejam federais, estaduais ou municipais;</text:p>
        </text:list-item>
        <text:list-item>
          <text:p text:style-name="List_20_1_Content"> Elaborar os registros e declarações fiscais obrigatórios, eletrônicos ou não, perante os órgãos municipais, estaduais e federais, bem como as demais obrigações que se fizerem necessárias; </text:p>
        </text:list-item>
        <text:list-item>
          <text:p text:style-name="List_20_1_Content"> Orientar acerca da Consolidação das Leis do Trabalho, bem como aqueles atinentes à Previdência Social, “PIS”, “FGTS” e outros aplicáveis às relações de emprego mantidas pelo Usuário; </text:p>
        </text:list-item>
        <text:list-item>
          <text:p text:style-name="List_20_1_Content"> Elaborar pró-labore, bem como das guias de recolhimento dos encargos sociais e tributos afins;</text:p>
        </text:list-item>
        <text:list-item>
          <text:p text:style-name="List_20_1_Content_Last"> Elaborar e enviar declarações trabalhista/previdenciária conforme a obrigatoriedade do usuário. </text:p>
        </text:list-item>
      </text:list>
      <text:h text:style-name="Heading_20_2" text:outline-level="2"><text:bookmark-start text:name="__RefHeading___pagamento_da_assinatura_3"/><text:bookmark-start text:name="pagamento_da_assinatura"/>Pagamento da assinatura<text:bookmark-end text:name="__RefHeading___pagamento_da_assinatura_3"/><text:bookmark-end text:name="pagamento_da_assinatura"/></text:h>
      <text:list text:style-name="List_20_1" text:continue-numbering="false">
        <text:list-item>
          <text:p text:style-name="List_20_1_Content_First"> Valor da assinatura mensal: R$200,00;</text:p>
        </text:list-item>
        <text:list-item>
          <text:p text:style-name="List_20_1_Content"> Em caso de inadimplemento, a plataforma R3izzy concede um prazo de 15 (quinze) dias para a regularização após notificação por e-mail. Caso não seja regularizado, a relação de serviços poderá ser rescindida;</text:p>
        </text:list-item>
        <text:list-item>
          <text:p text:style-name="List_20_1_Content_Last"> Em caso de empresas em situações <text:a xlink:type="simple" xlink:href="https://r3solucoes.r3izzy.com.br/!clientes/doku.php?id=start:faq:faq_suporte:start" text:style-name="Internet_20_link" text:visited-style-name="Visited_20_Internet_20_Link">"sem movimento"</text:a>, você deverá entrar em contato com a R3izzy.</text:p>
        </text:list-item>
      </text:list>
      <text:h text:style-name="Heading_20_2" text:outline-level="2"><text:bookmark-start text:name="__RefHeading___rescisao_de_assinatura_4"/><text:bookmark-start text:name="rescisao_de_assinatura"/>Rescisão de assinatura<text:bookmark-end text:name="__RefHeading___rescisao_de_assinatura_4"/><text:bookmark-end text:name="rescisao_de_assinatura"/></text:h>
      <text:list text:style-name="List_20_1" text:continue-numbering="false">
        <text:list-item>
          <text:p text:style-name="LastListParagraph_List_20_1_Content_First"> Você poderá optar pela rescisão dos serviços mediante uma notificação escrita com antecedência de 30 (trinta) dias à Plataforma R3izzy, assegurando a finalização de todas as obrigações até a data efetiva da rescisão, conforme Resolução CFC 1.590/20.</text:p>
        </text:list-item>
      </text:list>
      <text:h text:style-name="Heading_20_2" text:outline-level="2"><text:bookmark-start text:name="__RefHeading___servicos_extraordinarios_5"/><text:bookmark-start text:name="servicos_extraordinarios"/>Serviços extraordinários<text:bookmark-end text:name="__RefHeading___servicos_extraordinarios_5"/><text:bookmark-end text:name="servicos_extraordinarios"/></text:h>
      <text:p text:style-name="Text_20_body">Serão considerados serviços extraordinários e não compõem o escopo contratado:</text:p>
      <text:list text:style-name="List_20_1" text:continue-numbering="false">
        <text:list-item>
          <text:p text:style-name="List_20_1_Content_First"> Alteração contratual;</text:p>
        </text:list-item>
        <text:list-item>
          <text:p text:style-name="List_20_1_Content"> Abertura e baixa de empresa</text:p>
        </text:list-item>
        <text:list-item>
          <text:p text:style-name="List_20_1_Content"> Certidão de falência ou protestos</text:p>
        </text:list-item>
        <text:list-item>
          <text:p text:style-name="List_20_1_Content"> Parcelamento de débitos fiscais;</text:p>
        </text:list-item>
        <text:list-item>
          <text:p text:style-name="List_20_1_Content"> Recálculo de guias de tributos em atraso;</text:p>
        </text:list-item>
        <text:list-item>
          <text:p text:style-name="List_20_1_Content"> Declaração de Imposto de Renda Pessoa Física;</text:p>
        </text:list-item>
        <text:list-item>
          <text:p text:style-name="List_20_1_Content"> Preenchimento de cadastros e propostas;</text:p>
        </text:list-item>
        <text:list-item>
          <text:p text:style-name="List_20_1_Content"> Cadastro em conselhos de classes;</text:p>
        </text:list-item>
        <text:list-item>
          <text:p text:style-name="List_20_1_Content"> Cadastro Nacional de Estabelecimento de Saúde (CNES);</text:p>
        </text:list-item>
        <text:list-item>
          <text:p text:style-name="List_20_1_Content_Last"> Outros serviços solicitados que não estão listados na Descrição dos serviços mensais.</text:p>
        </text:list-item>
      </text:list>
      <text:p text:style-name="Text_20_body">Você poderá conferir a nossa tabela de valores de serviços extras <text:a xlink:type="simple" xlink:href="https://r3solucoes.r3izzy.com.br/!clientes/doku.php?id=start:r3izzy:valores_r3:start" text:style-name="Internet_20_link" text:visited-style-name="Visited_20_Internet_20_Link">aqui</text:a><text:line-break/></text:p>
      <text:p text:style-name="Text_20_body"><text:span text:style-name="Strong_20_Emphasis">Muito obrigado(a) por ter escolhido nossa empresa e por ter adotado nossa  solução.<text:line-break/>
Seja bem-vindo(a)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3izzy:condicoes_comerciais:start</dc:title>
  </office:meta>
</office:document-meta>
</file>