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3izzy:privacidade_e_termos_de_uso:start"/><text:bookmark-start text:name="__RefHeading___politica_de_privacidade_e_termos_de_uso_1"/><text:bookmark-start text:name="politica_de_privacidade_e_termos_de_uso"/>Política de Privacidade e Termos de Uso<text:bookmark-end text:name="__RefHeading___politica_de_privacidade_e_termos_de_uso_1"/><text:bookmark-end text:name="politica_de_privacidade_e_termos_de_uso"/></text:h>
      <text:p text:style-name="Text_20_body">Quando você usa nossos serviços, está confiando a nós suas informações. Entendemos que isso é uma grande responsabilidade e trabalhamos duro para proteger essas informações e colocar você no controle.</text:p>
      <text:p text:style-name="Text_20_body">Com o objetivo de garantir a transparência no trato das informações e ajudá-lo a compreender as informações que recolhemos e como as utilizamos, dispomos abaixo a Política de Privacidade e Termos de Uso da R3izzy:</text:p>
      <text:list text:style-name="List_20_1" text:continue-numbering="false">
        <text:list-item>
          <text:p text:style-name="List_20_1_Content_First"> <text:a xlink:type="simple" xlink:href="https://r3solucoes.r3izzy.com.br/!clientes/lib/exe/fetch.php?media=start:r3izzy:politica_de_privacidade_r3izzy.pdf" text:style-name="Internet_20_link" text:visited-style-name="Visited_20_Internet_20_Link">Política de Privacidade R3izzy</text:a></text:p>
        </text:list-item>
        <text:list-item>
          <text:p text:style-name="List_20_1_Content_Last"> <text:a xlink:type="simple" xlink:href="https://r3solucoes.r3izzy.com.br/!clientes/lib/exe/fetch.php?media=start:r3izzy:termos_de_uso_r3izzy.pdf" text:style-name="Internet_20_link" text:visited-style-name="Visited_20_Internet_20_Link">Termos de Uso R3izz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3izzy:privacidade_e_termos_de_uso:start</dc:title>
  </office:meta>
</office:document-meta>
</file>