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r3izzy:start"/><text:bookmark-start text:name="__RefHeading___r3izzy_1"/><text:bookmark-start text:name="r3izzy"/>R3izzy<text:bookmark-end text:name="__RefHeading___r3izzy_1"/><text:bookmark-end text:name="r3izzy"/></text:h>
      <text:h text:style-name="Heading_20_2" text:outline-level="2"><text:bookmark-start text:name="__RefHeading___politica_de_privacidade_2"/><text:bookmark-start text:name="politica_de_privacidade"/>Política de Privacidade<text:bookmark-end text:name="__RefHeading___politica_de_privacidade_2"/><text:bookmark-end text:name="politica_de_privacidade"/></text:h>
      <text:list text:style-name="List_20_1" text:continue-numbering="false">
        <text:list-item>
          <text:p text:style-name="LastListParagraph_List_20_1_Content_First"> <text:a xlink:type="simple" xlink:href="https://r3solucoes.r3izzy.com.br/!clientes/lib/exe/fetch.php?media=start:r3izzy:politica_de_privacidade_r3izzy.pdf" text:style-name="Internet_20_link" text:visited-style-name="Visited_20_Internet_20_Link">Política de Privacidade R3izzy</text:a></text:p>
        </text:list-item>
      </text:list>
      <text:p text:style-name="Text_20_body">Bem-vindo(a). Obrigado por utilizar o aplicativo R3izzy!</text:p>
      <text:p text:style-name="Text_20_body">Quando você usa nossos serviços, está confiando a nós suas informações. Entendemos que isso é uma grande responsabilidade e trabalhamos duro para proteger essas informações e colocar você no controle.</text:p>
      <text:p text:style-name="Text_20_body">Iremos te explicar de maneira clara e acessível como as suas informações e dados serão coletados, usados e armazenados por meio dos nossos sistemas.</text:p>
      <text:p text:style-name="Text_20_body">A aceitação da nossa Política será feita quando você acessar ou usar o site, aplicativo ou serviços da R3izzy. Isso indicará que você está ciente e em total acordo com a forma como utilizaremos as suas informações e seus dados.</text:p>
      <text:p text:style-name="Text_20_body">A presente Política está dividida da seguinte forma para facilitar a sua compreensão:</text:p>
      <text:list text:style-name="Numbering_20_1" text:continue-numbering="false">
        <text:list-item>
          <text:p text:style-name="Numbering_20_1_Content_First"> Quais informações o R3izzy coleta</text:p>
        </text:list-item>
        <text:list-item>
          <text:p text:style-name="Numbering_20_1_Content"> Como o R3izzy usa as informações coletadas </text:p>
        </text:list-item>
        <text:list-item>
          <text:p text:style-name="Numbering_20_1_Content"> Onde as informações ficam armazenadas</text:p>
        </text:list-item>
        <text:list-item>
          <text:p text:style-name="Numbering_20_1_Content"> Quais direitos você tem sobre as informações que coletamos </text:p>
        </text:list-item>
        <text:list-item>
          <text:p text:style-name="Numbering_20_1_Content"> Como o R3izzy protege suas informações</text:p>
        </text:list-item>
        <text:list-item>
          <text:p text:style-name="Numbering_20_1_Content"> Atualizações dessa política de privacidade </text:p>
        </text:list-item>
        <text:list-item>
          <text:p text:style-name="Numbering_20_1_Content_Last"> Lei aplicável</text:p>
        </text:list-item>
      </text:list>
      <text:h text:style-name="Heading_20_3" text:outline-level="3"><text:bookmark-start text:name="__RefHeading___informacoes_que_coletamos_3"/><text:bookmark-start text:name="informacoes_que_coletamos"/>1. INFORMAÇÕES QUE COLETAMOS<text:bookmark-end text:name="__RefHeading___informacoes_que_coletamos_3"/><text:bookmark-end text:name="informacoes_que_coletamos"/></text:h>
      <text:p text:style-name="Text_20_body">Nós coletamos os seguintes tipos de informações:</text:p>
      <text:h text:style-name="Heading_20_4" text:outline-level="4"><text:bookmark-start text:name="__RefHeading___informacoes_que_voce_nos_fornece_4"/><text:bookmark-start text:name="informacoes_que_voce_nos_fornece"/>1.1. Informações que você nos fornece.<text:bookmark-end text:name="__RefHeading___informacoes_que_voce_nos_fornece_4"/><text:bookmark-end text:name="informacoes_que_voce_nos_fornece"/></text:h>
      <text:p text:style-name="Text_20_body">Isso inclui:</text:p>
      <text:p text:style-name="Text_20_body">Dados de cadastro. Quando você se cadastra no App “R3izzy”, você nos fornece diversos dados, como: nome, gênero, CPF, data de nascimento, e- mail, número de telefone e outras informações que desejar no campo de informações complementares. Você também pode fornecer dados pessoais e/ou dados pessoais sensíveis de seus pacientes.
Seus dados sensíveis serão utilizados para possibilitar a utilização da ferramenta que permite agendamento de consultas, gestão financeira e evolução do quadro de saúde dos seus pacientes. Por meio dessa Política, você concorda expressamente com a coleta, uso e compartilhamento destes dados, nos termos aqui estabelecidos.</text:p>
      <text:h text:style-name="Heading_20_4" text:outline-level="4"><text:bookmark-start text:name="__RefHeading___informacoes_geradas_quando_voce_usa_nossos_servicos_5"/><text:bookmark-start text:name="informacoes_geradas_quando_voce_usa_nossos_servicos"/>1.2. Informações geradas quando você usa nossos serviços.<text:bookmark-end text:name="__RefHeading___informacoes_geradas_quando_voce_usa_nossos_servicos_5"/><text:bookmark-end text:name="informacoes_geradas_quando_voce_usa_nossos_servicos"/></text:h>
      <text:p text:style-name="Text_20_body">Nós coletamos as seguintes informações geradas:
Características do equipamento. Como a maioria das aplicações, para poder funcionar, o App “R3izzy” coleta automaticamente dados sobre as características do seu aparelho, dentre as quais o seu sistema operacional, a versão deste, informações de hardware, o idioma, sinal de internet e bateria. Não coletamos nenhuma informação sensível de seu aparelho, bem como não visualizamos quaisquer informações manipuladas por outros aplicativos. Nosso software limita-se a utilizar apenas os dados que você nos informa e aqueles que ele próprio gera (relatórios).</text:p>
      <text:h text:style-name="Heading_20_3" text:outline-level="3"><text:bookmark-start text:name="__RefHeading___como_usamos_suas_informacoes_6"/><text:bookmark-start text:name="como_usamos_suas_informacoes"/>2. COMO USAMOS SUAS INFORMAÇÕES<text:bookmark-end text:name="__RefHeading___como_usamos_suas_informacoes_6"/><text:bookmark-end text:name="como_usamos_suas_informacoes"/></text:h>
      <text:p text:style-name="Text_20_body">Não custa lembrar: prezamos muito pela sua privacidade. Por isso, todos os dados e informações sobre você são tratadas como confidenciais, e somente as usaremos para os fins aqui descritos e autorizados por você, principalmente para que você possa utilizar o App “R3izzy” de forma plena, visando sempre melhorar a sua experiência como usuário.</text:p>
      <text:h text:style-name="Heading_20_4" text:outline-level="4"><text:bookmark-start text:name="__RefHeading___usos_autorizados_7"/><text:bookmark-start text:name="usos_autorizados"/>2.1 Usos autorizados<text:bookmark-end text:name="__RefHeading___usos_autorizados_7"/><text:bookmark-end text:name="usos_autorizados"/></text:h>
      <text:p text:style-name="Text_20_body">Desta forma, poderemos utilizar seus dados para:
Permitir que você acesse e utilize todas as funcionalidades do App “R3izzy”;
Enviar a você mensagens a respeito de suporte ou serviço, como alertas, notificações e atualizações;
Analisar o tráfego dos usuários em nossas aplicações;
Criar serviços, produtos e funcionalidades;
Verificar ou autenticar as informações fornecidas por você, inclusive comparando a dados coletados de outras fontes;
Para qualquer fim que você autorizar no momento da coleta de dados;
Cumprir obrigações legais.</text:p>
      <text:h text:style-name="Heading_20_4" text:outline-level="4"><text:bookmark-start text:name="__RefHeading___anonimizacao_dos_dados_8"/><text:bookmark-start text:name="anonimizacao_dos_dados"/>2.2 Anonimização dos dados<text:bookmark-end text:name="__RefHeading___anonimizacao_dos_dados_8"/><text:bookmark-end text:name="anonimizacao_dos_dados"/></text:h>
      <text:p text:style-name="Text_20_body">Todos os dados coletados serão anonimizados de nossos servidores quando você requisitar a exclusão destes, por procedimento gratuito e facilitado, ou quando estes não forem mais necessários ou relevantes para lhe oferecermos os nossos serviços, salvo se houver qualquer outra razão para a sua manutenção, como eventual obrigação legal de retenção de dados ou necessidade de preservação destes para resguardo de direitos do App “R3izzy”.</text:p>
      <text:h text:style-name="Heading_20_3" text:outline-level="3"><text:bookmark-start text:name="__RefHeading___armazenamento_dos_dados_pessoais_e_ou_dados_pessoais_sensiveis_9"/><text:bookmark-start text:name="armazenamento_dos_dados_pessoais_e_ou_dados_pessoais_sensiveis"/>3. ARMAZENAMENTO DOS DADOS PESSOAIS E/OU DADOS PESSOAIS SENSÍVEIS<text:bookmark-end text:name="__RefHeading___armazenamento_dos_dados_pessoais_e_ou_dados_pessoais_sensiveis_9"/><text:bookmark-end text:name="armazenamento_dos_dados_pessoais_e_ou_dados_pessoais_sensiveis"/></text:h>
      <text:p text:style-name="Text_20_body">As informações coletadas estarão armazenadas em ambiente seguro, valendo-se de políticas e tecnologias de segurança como criptografia, controles de acesso e certificações de segurança específicos, e somente poderão ser acessadas por pessoas qualificadas e autorizadas pelo App “R3izzy”.
Vale ressaltar que, mesmo dispondo de medidas de segurança administrativa, física e eletrônica, com o fim de proteger as informações coletadas contra a perda ou mau uso, pela própria natureza da internet, nenhuma  transmissão  de  dados  neste  meio  pode  ser  considerada absolutamente inviolável por terceiros agindo de forma ilícita e alheia ao controle estabelecido pelo App “R3izzy”.</text:p>
      <text:h text:style-name="Heading_20_3" text:outline-level="3"><text:bookmark-start text:name="__RefHeading___direitos_dos_titulares_10"/><text:bookmark-start text:name="direitos_dos_titulares"/>4. DIREITOS DOS TITULARES<text:bookmark-end text:name="__RefHeading___direitos_dos_titulares_10"/><text:bookmark-end text:name="direitos_dos_titulares"/></text:h>
      <text:p text:style-name="Text_20_body">Você sempre poderá optar em não divulgar seus dados para nós, no entanto, como o funcionamento do aplicativo depende, basicamente, da manipulação destes dados, neste caso, fica inviabilizada nossa prestação de serviços. Por outro lado, sendo o desejo do usuário de não mais compartilhar seus dados, estes serão removidos de nossa base de dados e entregues ao mesmo em um arquivo de backup e a conta será desativada.</text:p>
      <text:h text:style-name="Heading_20_3" text:outline-level="3"><text:bookmark-start text:name="__RefHeading___seguranca_das_informacoes_11"/><text:bookmark-start text:name="seguranca_das_informacoes"/>5. SEGURANÇA DAS INFORMAÇÕES<text:bookmark-end text:name="__RefHeading___seguranca_das_informacoes_11"/><text:bookmark-end text:name="seguranca_das_informacoes"/></text:h>
      <text:p text:style-name="Text_20_body">Todos os seus dados são confidenciais e somente as pessoas com as devidas autorizações terão acesso a eles. Qualquer uso destes estará de acordo com a presente Política. O App “R3izzy”empreenderá todos os esforços razoáveis de mercado para garantir a segurança dos nossos sistemas e dos seus dados.
O App “R3izzy”considera a sua privacidade algo extremamente importante e fará tudo que estiver ao alcance para protegê-la. Todavia, não temos como garantir que todos os dados e informações sobre você em nossa plataforma estarão livres de acessos não autorizados, principalmente caso haja compartilhamento indevido das credenciais necessárias para acessar o nosso aplicativo. Você é o único responsável por manter sua senha de acesso em local seguro e é vedado o compartilhamento desta com terceiros. Você se compromete a notificar o App “R3izzy”imediatamente, através de meio seguro, a respeito de qualquer uso não autorizado de sua conta, bem como o acesso não autorizado por terceiros a esta.</text:p>
      <text:h text:style-name="Heading_20_3" text:outline-level="3"><text:bookmark-start text:name="__RefHeading___atualizacoes_da_politica_de_privacidade_12"/><text:bookmark-start text:name="atualizacoes_da_politica_de_privacidade"/>6. ATUALIZAÇÕES DA POLÍTICA DE PRIVACIDADE<text:bookmark-end text:name="__RefHeading___atualizacoes_da_politica_de_privacidade_12"/><text:bookmark-end text:name="atualizacoes_da_politica_de_privacidade"/></text:h>
      <text:p text:style-name="Text_20_body">A R3izzy se reserva no direito de alterar essa Política quantas vezes forem necessárias, visando fornecer a você mais segurança, conveniência, e melhorar cada vez mais a sua experiência. É por isso que é muito importante acessar nossa Política periodicamente. Caso sejam feitas alterações relevantes que ensejem novas autorizações suas, publicaremos uma nova política de privacidade, sujeita novamente ao seu consentimento.</text:p>
      <text:h text:style-name="Heading_20_3" text:outline-level="3"><text:bookmark-start text:name="__RefHeading___lei_aplicavel_13"/><text:bookmark-start text:name="lei_aplicavel"/>7. LEI APLICÁVEL<text:bookmark-end text:name="__RefHeading___lei_aplicavel_13"/><text:bookmark-end text:name="lei_aplicavel"/></text:h>
      <text:p text:style-name="Text_20_body">Este documento é regido e deve ser interpretado de acordo com as leis da República Federativa do Brasil. Fica eleito o Foro de Florianópolis, Santa Catarina, como o competente para dirimir quaisquer questões oriundas do presente documento.
Se você precisar esclarecer alguma dúvida, é só nos contatar pelo e-mail contato@r3izzy.com.br Estaremos sempre à disposição para esclarecer suas dúvidas e colocar você no controle dos seus dados pessoais.</text:p>
      <text:p text:style-name="Text_20_body">Obrigado por chegar até aqui.</text:p>
      <text:p text:style-name="Text_20_body">Se você precisar esclarecer alguma dúvida, é só nos contatar pelo e-mail contato@r3izzy.com.br.</text:p>
      <text:h text:style-name="Heading_20_2" text:outline-level="2"><text:bookmark-start text:name="__RefHeading___termos_de_uso_14"/><text:bookmark-start text:name="termos_de_uso"/>Termos de Uso<text:bookmark-end text:name="__RefHeading___termos_de_uso_14"/><text:bookmark-end text:name="termos_de_uso"/></text:h>
      <text:list text:style-name="List_20_1" text:continue-numbering="false">
        <text:list-item>
          <text:p text:style-name="LastListParagraph_List_20_1_Content_First"> <text:a xlink:type="simple" xlink:href="https://r3solucoes.r3izzy.com.br/!clientes/lib/exe/fetch.php?media=start:r3izzy:termos_de_uso_r3izzy.pdf" text:style-name="Internet_20_link" text:visited-style-name="Visited_20_Internet_20_Link">Termos de Uso R3izzy</text:a></text:p>
        </text:list-item>
      </text:list>
      <text:p text:style-name="Text_20_body">Olá, seja bem-vindo(a) ao app R3izzy.</text:p>
      <text:p text:style-name="Text_20_body">Sabemos que é tentador pular estes termos de uso, mas é importante estabelecer o que você pode esperar de nós ao usar os serviços da R3izzy e o que esperamos de você!</text:p>
      <text:p text:style-name="Text_20_body">Estes termos de uso descrevem como você deve utilizar o aplicativo e também algumas disposições sobre o uso. Ao se tornar cliente da R3izzy você aceita e concorda com as disposições deste termo. Por isso, indicamos que você leia atentamente este termo antes de usar nosso aplicativo.
Queremos iniciar nossa parceria, de forma objetiva e transparente com você. Por isso, iremos oferecer um termo objetivo em uma linguagem simples e direta.</text:p>
      <text:p text:style-name="Text_20_body">Vamos começar?</text:p>
      <text:list text:style-name="List_20_1" text:continue-numbering="false">
        <text:list-item>
          <text:p text:style-name="List_20_1_Content_First"> Cláusula  1: traz a qualificação e a forma de acesso ao aplicativo.</text:p>
        </text:list-item>
        <text:list-item>
          <text:p text:style-name="List_20_1_Content"> Cláusula 2: traz informações básicas para o acesso ao aplicativo e serviços oferecidos.</text:p>
        </text:list-item>
        <text:list-item>
          <text:p text:style-name="List_20_1_Content"> Cláusula 3: trata sobre os dados submetidos no aplicativo e política de privacidade.</text:p>
        </text:list-item>
        <text:list-item>
          <text:p text:style-name="List_20_1_Content"> Cláusula 4: trata sobre a licença de uso do aplicativo e direitos de propriedade intelectual.</text:p>
        </text:list-item>
        <text:list-item>
          <text:p text:style-name="List_20_1_Content"> Cláusula 5: traz informações sobre o pagamento dos serviços prestados. Cláusula 6: traz informações sobre o prazo de utilização.</text:p>
        </text:list-item>
        <text:list-item>
          <text:p text:style-name="List_20_1_Content"> Cláusula 7: trata dos poderes específicos de representação junto aos órgãos competentes.</text:p>
        </text:list-item>
        <text:list-item>
          <text:p text:style-name="List_20_1_Content_Last"> Cláusula 8: trata sobre a legislação aplicável, termo e o foro para dirimir controvérsias.</text:p>
        </text:list-item>
      </text:list>
      <text:h text:style-name="Heading_20_3" text:outline-level="3"><text:bookmark-start text:name="__RefHeading___qualificacao_e_forma_de_acessar_o_aplicativo_15"/><text:bookmark-start text:name="qualificacao_e_forma_de_acessar_o_aplicativo"/>Qualificação e forma de acessar o aplicativo<text:bookmark-end text:name="__RefHeading___qualificacao_e_forma_de_acessar_o_aplicativo_15"/><text:bookmark-end text:name="qualificacao_e_forma_de_acessar_o_aplicativo"/></text:h>
      <text:p text:style-name="Text_20_body">O aplicativo “R3izzy”, de titularidade da R3 Soluções Ltda., inscrito no CNPJ sob n. 53.249.945/0001-08, com sede na Praça Nereu Ramos, 90, Biguaçu, SC, tem como finalidade realizar serviços de contabilidade para profissionais liberais, mantendo seus cadastros, informações financeiras e outros dados adicionais, com acesso disponibilizado por meio de login e senha.</text:p>
      <text:p text:style-name="Text_20_body">O procedimento de login e senha tem como objetivo assegurar que as informações que constam no aplicativo, serão disponibilizadas apenas aos usuários identificados e não ao público em geral e irrestrito. Portanto, a senha é pessoal e intransferível, ficando a cargo do usuário colocar os padrões de segurança mínimos, bem como, não informá-la à terceiros.
Estes termos de uso do aplicativo poderão sofrer alterações a qualquer momento. Mas fique tranquilo, que nesses casos, tais mudanças serão disponibilizadas para ciência e concordância no seu próximo acesso.</text:p>
      <text:p text:style-name="Text_20_body">As disposições deste termo são as regras que conduzirão a relação entre os administradores deste aplicativo e os seus usuários. Portanto, caso não concorde com qualquer disposição que conste nestes termos de uso, não proceda seu cadastro ou não prossiga com a utilização deste aplicativo. Se acaso já o tenha realizado, você poderá solicitar o descadastramento enviando um e-mail para o administrador do aplicativo. Se o usuário preferir tirar dúvidas, pode acessar “contato” e encaminhar uma mensagem aos administradores do aplicativo, através do e-mail contato@r3izzy.com.br .</text:p>
      <text:h text:style-name="Heading_20_3" text:outline-level="3"><text:bookmark-start text:name="__RefHeading___informacoes_basicas_para_o_acesso_e_servicos_oferecidos_16"/><text:bookmark-start text:name="informacoes_basicas_para_o_acesso_e_servicos_oferecidos"/>Informações básicas para o acesso e serviços oferecidos<text:bookmark-end text:name="__RefHeading___informacoes_basicas_para_o_acesso_e_servicos_oferecidos_16"/><text:bookmark-end text:name="informacoes_basicas_para_o_acesso_e_servicos_oferecidos"/></text:h>
      <text:p text:style-name="Text_20_body">Em seu primeiro acesso, o usuário irá registrar seu login e senha pessoal, devendo tomar as devidas precauções para que esta atenda critérios de segurança (usar no mínimo 8 caracteres, dentre os quais letras maiúsculas e minúsculas, números e caracteres especiais como ponto ou vírgula). A senha do sistema é intransferível. Troque sua senha provisória no seu primeiro acesso e não compartilhe com terceiros, ela é sua responsabilidade.</text:p>
      <text:p text:style-name="Text_20_body">O Usuário é o responsável por autorizar acesso a outros Usuários do aplicativo a seus dados, devendo nestes casos configurar as autorizações/permissões de visualizações e alterações. É de responsabilidade do Usuário verificar as pessoas, dados, informações e acesso de cada configuração, atendendo a legislação vigente e autorizando apenas as informações essenciais para o desempenho de cada atividade. Em caso de dúvidas, estas devem ser sanadas junto aos administradores do aplicativo.</text:p>
      <text:p text:style-name="Text_20_body">Importante: O aplicativo “R3izzy” fará apenas a gestão da informação e determinará o workflow das demandas, quando cabível, portanto, é de responsabilidade do usuário apenas importar/imputar dados obtidos por meio lícito e que tenham autorização expressa do titular para uso e compartilhamento. Portanto apenas informe dados que tenham autorização expressa do titular para usar/compartilhar e garanta ciência dele de que você submeterá esta informação neste aplicativo.</text:p>
      <text:p text:style-name="Text_20_body">O aplicativo “R3izzy” empenha-se em manter a qualidade dos serviços de gestão de processos internos, devendo qualquer incoerência ou dificuldade no acesso, dúvidas, sugestões, reclamações, ou demais comunicações necessárias, serem remetidas ao e-mail: contato@r3izzy.com.br .</text:p>
      <text:h text:style-name="Heading_20_3" text:outline-level="3"><text:bookmark-start text:name="__RefHeading___dos_dados_submetidos_no_aplicativo_e_politica_de_privacidade_17"/><text:bookmark-start text:name="dos_dados_submetidos_no_aplicativo_e_politica_de_privacidade"/>Dos dados	submetidos no aplicativo e política de privacidade<text:bookmark-end text:name="__RefHeading___dos_dados_submetidos_no_aplicativo_e_politica_de_privacidade_17"/><text:bookmark-end text:name="dos_dados_submetidos_no_aplicativo_e_politica_de_privacidade"/></text:h>
      <text:p text:style-name="Text_20_body">Os dados importados são de responsabilidade do usuário que os forneceu, portanto, a administração deste aplicativo se reserva no direito de apagar ou encaminhar ao conhecimento das autoridades competentes quaisquer informações suspeitas, inverídicas ou que violem direitos de outrem. O aplicativo pode realizar a exclusão de informações, caso o titular solicite, bem como, encaminhar a autoridades informações que possam violar direitos de terceiros ou a legislação em vigor.</text:p>
      <text:p text:style-name="Text_20_body">O aplicativo disponibiliza um e-mail para denúncias e informações para uso da Comunidade, sendo que eventual cidadão que tenha interesse em saber se seus dados estão sendo tratados pelo aplicativo, poderá acioná-la através deste canal. O aplicativo se reserva o direito de compartilhar e apagar todos os arquivos e informações do cidadão, exceto histórico, pareceres, em atenção a Lei nº 13.709/18, desde que assegurado que o consultante é o titular das informações. Fique tranquilo, que o Usuário será notificado sobre este procedimento, de forma antecipada.
O usuário deverá manter seu computador, tablet ou outro equipamento que utilize para acessar este aplicativo, seguro, com o uso de ferramentas sempre atualizadas que previnam riscos de invasões. Assim, o aplicativo se exime de qualquer responsabilidade por eventuais danos/prejuízos decorrentes de falhas, vírus ou invasões, considerando sempre que, qualquer informação divulgada já deve estar previamente protegida pelo usuário.</text:p>
      <text:p text:style-name="Text_20_body">As informações de cada usuário, bem como seu histórico de atividades poderão, para fins de auditoria e preservação de direitos, permanecer em guarda, pelo período máximo de 5 (cinco) anos, possuindo o aplicativo a faculdade de excluí-los definitivamente segundo sua conveniência, contudo, apenas disponível ao usuário durante o período em que estiver com o pagamento em dia.</text:p>
      <text:p text:style-name="Text_20_body">O aplicativo não realiza o armazenamento de upload de arquivos ou documentos de imagens e de backup em seus servidores, devendo para isto, o Usuário fornecer acesso em seu diretório de armazenamento do Google Drive e Google Forms, os quais estarão sob administração do Usuário, tanto para exclusão, quanto eventuais custos para sua manutenção.</text:p>
      <text:p text:style-name="Text_20_body">O Usuário obriga-se a preservar a integridade do aplicativo, bem como, manter a confidencialidade das informações, não podendo sob qualquer pretexto utilizá-las para si, invadir, disseminar vírus, divulgar, revelar, reproduzir ou dar conhecimento a terceiros, responsabilizando-se em caso de descumprimento da obrigação ora assumida, bem como pelas perdas, danos, lucros cessantes e demais previsões legais, durante o uso do aplicativo e pelo prazo de 05 (cinco) anos, após o encerramento do relacionamento entre Usuário e aplicativo.</text:p>
      <text:p text:style-name="Text_20_body">O Usuário afirma estar ciente que a ofensa ao previsto neste documento será caracterizado Crime de Concorrência Desleal, regularmente previsto no artigo 195, inciso XI, da Lei n.° 9.279/96.</text:p>
      <text:p text:style-name="Text_20_body">Os dados financeiros, certificados digitais e contábeis submetidos neste aplicativo serão compartilhados com o prestador de serviços Acras Tecnologia da Informação LTDA, CNPJ 07.504.505/0001-32, para fins de emissão de Notas Fiscais, o qual possui obrigação de sigilo com os dados.</text:p>
      <text:h text:style-name="Heading_20_3" text:outline-level="3"><text:bookmark-start text:name="__RefHeading___da_licenca_de_uso_do_aplicativo_e_direitos_de_propriedade_intelectual_18"/><text:bookmark-start text:name="da_licenca_de_uso_do_aplicativo_e_direitos_de_propriedade_intelectual"/>Da licença de uso do aplicativo e direitos de propriedade intelectual<text:bookmark-end text:name="__RefHeading___da_licenca_de_uso_do_aplicativo_e_direitos_de_propriedade_intelectual_18"/><text:bookmark-end text:name="da_licenca_de_uso_do_aplicativo_e_direitos_de_propriedade_intelectual"/></text:h>
      <text:p text:style-name="Text_20_body">Estes termos de uso concedem licença precária, revogável, não exclusiva e intransferível para uso do aplicativo, pelo prazo contratado. O usuário não poderá utilizar e nem permitir que o aplicativo seja utilizado para outra finalidade que não a de realizar a gestão de processos internos para profissionais liberais.
Toda e qualquer informação do aplicativo, especialmente os códigos-fonte e arquiteturas do aplicativo pertencem a seus proprietários, sem que seja concedido ao usuário qualquer licença ou autorização de uso, de nenhuma classe sobre os seus direitos de propriedade intelectual ou industrial ou de qualquer outro direito relacionado com o aplicativo.
O uso do aplicativo não autoriza o usuário a ter acesso a áreas destinadas ao gerenciamento e desenvolvimento, também não concede autorização para que estes realizem qualquer alteração nos direitos de propriedade intelectual ou outros elementos que compõem este aplicativo.
Toda e qualquer imagem, materiais, dados e conteúdo inerentes ao aplicativo “R3izzy” pertencem a seus administradores e não poderão ser copiados, reproduzidos, modificados, publicados ou transmitidos/distribuídos sem autorização prévia e por escrito dos administradores deste aplicativo.
Eventuais sugestões de melhorias, conversas sobre uso do aplicativo não alteram os direitos de propriedade intelectual do aplicativo, permanecendo estes sob domínio do seu proprietário, tampouco, concedem direito a licença ou direitos de comercialização de qualquer forma.</text:p>
      <text:h text:style-name="Heading_20_3" text:outline-level="3"><text:bookmark-start text:name="__RefHeading___do_pagamento_19"/><text:bookmark-start text:name="do_pagamento"/>Do pagamento<text:bookmark-end text:name="__RefHeading___do_pagamento_19"/><text:bookmark-end text:name="do_pagamento"/></text:h>
      <text:p text:style-name="Text_20_body">Os pagamentos dos serviços de suporte e licenciamento disponibilizados através do aplicativo “R3izzy” serão cobrados após a confirmação de contratação, que acontecerá após o usuário clicar na função “contratar” através do site/app, ou mediante assinatura de contrato.
Caso o usuário resolva descontinuar o uso do aplicativo e os dados que forem imputados ficarão disponíveis para uso durante o período contratado/cobrado, podendo após este período serem deletados pelo administrador do aplicativo. Neste caso, o usuário também fica responsável por providenciar um backup de seus dados, cuja funcionalidade encontra- se disponível no aplicativo.</text:p>
      <text:h text:style-name="Heading_20_3" text:outline-level="3"><text:bookmark-start text:name="__RefHeading___do_prazo_20"/><text:bookmark-start text:name="do_prazo"/>Do prazo<text:bookmark-end text:name="__RefHeading___do_prazo_20"/><text:bookmark-end text:name="do_prazo"/></text:h>
      <text:p text:style-name="Text_20_body">A presente contratação terá vigência enquanto perdurar o pagamento, renovando-se precariamente a cada 30 dias, ou outro período contratado.
Após o término de vigência, o aplicativo “R3izzy” poderá realizar imediatamente a exclusão das informações, ficando sob responsabilidade do usuário realizar backup das informações durante o período de vigência.</text:p>
      <text:h text:style-name="Heading_20_3" text:outline-level="3"><text:bookmark-start text:name="__RefHeading___poderes_especificos_de_representacao_junto_aos_orgaos_competentes_21"/><text:bookmark-start text:name="poderes_especificos_de_representacao_junto_aos_orgaos_competentes"/>Poderes específicos de representação junto aos órgãos competentes.<text:bookmark-end text:name="__RefHeading___poderes_especificos_de_representacao_junto_aos_orgaos_competentes_21"/><text:bookmark-end text:name="poderes_especificos_de_representacao_junto_aos_orgaos_competentes"/></text:h>
      <text:p text:style-name="Text_20_body">Durante o período de uso da plataforma e contratação dos serviços contábeis fornecidos pela R3izzy, o Usuário nomeia e constitui a R3izzy como sua procuradora, com poderes específicos para representá-lo junto aos órgãos competentes e realizar, em nome do Usuário, os serviços contábeis de:</text:p>
      <text:list text:style-name="List_20_1" text:continue-numbering="false">
        <text:list-item>
          <text:p text:style-name="List_20_1_Content_First"> Emissão de certificados digitais;</text:p>
        </text:list-item>
        <text:list-item>
          <text:p text:style-name="List_20_1_Content"> Elaboração e envio de declarações fiscais;</text:p>
        </text:list-item>
        <text:list-item>
          <text:p text:style-name="List_20_1_Content"> Assinatura e protocolo de documentos contábeis;</text:p>
        </text:list-item>
        <text:list-item>
          <text:p text:style-name="List_20_1_Content_Last"> Realização de qualquer ato necessário para a regularização fiscal perante a Receita Federal e demais órgãos competentes.</text:p>
        </text:list-item>
      </text:list>
      <text:p text:style-name="Text_20_body">O Usuário confere à contabilidade plenos poderes para assinar documentos, realizar transações e agir em seu nome, exclusivamente para os fins mencionados acima.</text:p>
      <text:h text:style-name="Heading_20_3" text:outline-level="3"><text:bookmark-start text:name="__RefHeading___das_disposicoes_gerais_22"/><text:bookmark-start text:name="das_disposicoes_gerais"/>Das disposições gerais<text:bookmark-end text:name="__RefHeading___das_disposicoes_gerais_22"/><text:bookmark-end text:name="das_disposicoes_gerais"/></text:h>
      <text:p text:style-name="Text_20_body">O usuário declara ter pleno conhecimento dos direitos e obrigações decorrentes do presente termo de uso, constituindo este instrumento o acordo completo entre as partes. Declara, ainda, ter lido, compreendido e aceito todos os seus termos e condições.
O usuário declara que leu, compreendeu e aceitou a política de privacidade, consentindo livre e expressamente às ações de coleta, uso, armazenamento e tratamento das referidas informações e dados.
O Usuário contratante declara que está ciente de que, em qualquer hipótese, deve cumprir a regulação de proteção de dados aplicável e quaisquer outras, entendendo que o aplicativo objeto deste termo trata-se de uma condição de meio e não de resultado, não dispensando, portanto, a correta alimentação das informações e parametrizações necessárias para cumprimento da legislação em vigor.
Em caso de alteração substancial das funcionalidades fornecidas, o usuário poderá descontinuar o seu uso do aplicativo, sem qualquer valor adicional para isto, porém será mantido o acesso ao usuário do período em que eventualmente já estiver pago.
Em caso de conflito, será aplicada a legislação brasileira, bem como, o Foro da Comarca da Capital de Santa Catarina.
Alerta-se que quaisquer violações de direitos deverão ser comunicadas pelos usuários às autoridades competentes e reportadas ao aplicativo, para que esta verifique a aplicação das regras para exclusão.
Declaro ciência aos termos de uso deste aplicativo, bem como, me comprometo a não utilizar nenhuma informação obtida por meio deste aplicativo para qualquer ato que viole os direitos de outrem, sob pena de responsabilização civil e criminal. As Partes declaram que puderam acessar este contrato em meio eletrônico de forma satisfatória e concordaram em assiná-lo digitalmente e/ou eletronicamente.</text:p>
      <text:p text:style-name="Text_20_body">Obrigado por chegar até aqui.</text:p>
      <text:p text:style-name="Text_20_body">Se você precisar esclarecer alguma dúvida, é só nos contatar pelo e-mail contato@r3izzy.com.b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tart:r3izzy:start</dc:title>
  </office:meta>
</office:document-meta>
</file>