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:valores_r3:start"/><text:bookmark-start text:name="__RefHeading___valores_e_servicos_1"/><text:bookmark-start text:name="valores_e_servicos"/>Valores e Serviços<text:bookmark-end text:name="__RefHeading___valores_e_servicos_1"/><text:bookmark-end text:name="valores_e_servicos"/></text:h>
      <text:p text:style-name="Horizontal_20_Line"/>
      <text:h text:style-name="Heading_20_2" text:outline-level="2"><text:bookmark-start text:name="__RefHeading___💼_servicos_contabeis_mensais_2"/><text:bookmark-start text:name="💼_servicos_contabeis_mensais"/>💼 Serviços Contábeis Mensais<text:bookmark-end text:name="__RefHeading___💼_servicos_contabeis_mensais_2"/><text:bookmark-end text:name="💼_servicos_contabeis_mensa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rviço                                                 </text:p>
          </table:table-cell>
          <table:table-cell office:value-type="string" table:style-name="tableheader">
            <text:p text:style-name="Table_20_Heading"> Valor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abilidade Mensal (Simples Nacional)</text:span>             </text:p>
          </table:table-cell>
          <table:table-cell office:value-type="string" table:style-name="tablecell">
            <text:p text:style-name="tablealignleft"> R$220,00/mês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utros Regimes Tributários</text:span>                          </text:p>
          </table:table-cell>
          <table:table-cell office:value-type="string" table:style-name="tablecell">
            <text:p text:style-name="tablealignleft"> A combinar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mpresas Inativas (Simples Nacional)</text:span>  (*v. abaixo)  </text:p>
          </table:table-cell>
          <table:table-cell office:value-type="string" table:style-name="tablecell">
            <text:p text:style-name="tablealignleft"> R$55,00/mês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3izzy Pro</text:span> (app gestão)                             </text:p>
          </table:table-cell>
          <table:table-cell office:value-type="string" table:style-name="tablecell">
            <text:p text:style-name="tablealignleft"> R$75,00/mês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3izzy Office</text:span> (app secretaria online)               </text:p>
          </table:table-cell>
          <table:table-cell office:value-type="string" table:style-name="tablecell">
            <text:p text:style-name="tablealignleft"> R$35,00/mês por profissional  </text:p>
          </table:table-cell>
        </table:table-row>
      </table:table>
      <text:p text:style-name="Horizontal_20_Line"/>
      <text:h text:style-name="Heading_20_2" text:outline-level="2"><text:bookmark-start text:name="__RefHeading___🧩_servicos_avulsos_3"/><text:bookmark-start text:name="🧩_servicos_avulsos"/>🧩 Serviços Avulsos<text:bookmark-end text:name="__RefHeading___🧩_servicos_avulsos_3"/><text:bookmark-end text:name="🧩_servicos_avuls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iço </text:p>
          </table:table-cell>
          <table:table-cell office:value-type="string" table:style-name="tableheader">
            <text:p text:style-name="Table_20_Heading"> Valor </text:p>
          </table:table-cell>
          <table:table-cell office:value-type="string" table:style-name="tableheader">
            <text:p text:style-name="Table_20_Heading"> Prazo méd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ertura de Empresa</text:span> </text:p>
          </table:table-cell>
          <table:table-cell office:value-type="string" table:style-name="tablecell">
            <text:p text:style-name="tablealignleft"> R$660,00/processo </text:p>
          </table:table-cell>
          <table:table-cell office:value-type="string" table:style-name="tablecell">
            <text:p text:style-name="tablealignleft"> 15 dias úte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teração Contratual</text:span> </text:p>
          </table:table-cell>
          <table:table-cell office:value-type="string" table:style-name="tablecell">
            <text:p text:style-name="tablealignleft"> R$660,00/processo </text:p>
          </table:table-cell>
          <table:table-cell office:value-type="string" table:style-name="tablecell">
            <text:p text:style-name="tablealignleft"> 10 dias úte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cerramento de Empresa (Baixa no CNPJ)</text:span> </text:p>
          </table:table-cell>
          <table:table-cell office:value-type="string" table:style-name="tablecell">
            <text:p text:style-name="tablealignleft"> R$660,00/processo </text:p>
          </table:table-cell>
          <table:table-cell office:value-type="string" table:style-name="tablecell">
            <text:p text:style-name="tablealignleft"> 10 dias úte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emissão de Guias</text:span> </text:p>
          </table:table-cell>
          <table:table-cell office:value-type="string" table:style-name="tablecell">
            <text:p text:style-name="tablealignleft"> R$11,00 por guia </text:p>
          </table:table-cell>
          <table:table-cell office:value-type="string" table:style-name="tablecell">
            <text:p text:style-name="tablealignleft"> 1 dia úti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celamento de Impostos</text:span> </text:p>
          </table:table-cell>
          <table:table-cell office:value-type="string" table:style-name="tablecell">
            <text:p text:style-name="tablealignleft"> R$138,00 por parcelamento </text:p>
          </table:table-cell>
          <table:table-cell office:value-type="string" table:style-name="tablecell">
            <text:p text:style-name="tablealignleft"> 5 dias úte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ixa do MEI</text:span> </text:p>
          </table:table-cell>
          <table:table-cell office:value-type="string" table:style-name="tablecell">
            <text:p text:style-name="tablealignleft"> R$165,00 ou R$110,00 (Cliente)</text:p>
          </table:table-cell>
          <table:table-cell office:value-type="string" table:style-name="tablecell">
            <text:p text:style-name="tablealignleft"> 1 dia útil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celamento da Dívida do MEI</text:span> </text:p>
          </table:table-cell>
          <table:table-cell office:value-type="string" table:style-name="tablecell">
            <text:p text:style-name="tablealignleft"> R$165,00 ou R$110,00 (Cliente) </text:p>
          </table:table-cell>
          <table:table-cell office:value-type="string" table:style-name="tablecell">
            <text:p text:style-name="tablealignleft">1 dia úti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NFOM</text:span> </text:p>
          </table:table-cell>
          <table:table-cell office:value-type="string" table:style-name="tablecell">
            <text:p text:style-name="tablealignleft"> R$22,00 </text:p>
          </table:table-cell>
          <table:table-cell office:value-type="string" table:style-name="tablecell">
            <text:p text:style-name="tablealignleft"> 1 dia útil </text:p>
          </table:table-cell>
        </table:table-row>
      </table:table>
      <text:p text:style-name="Horizontal_20_Line"/>
      <text:h text:style-name="Heading_20_2" text:outline-level="2"><text:bookmark-start text:name="__RefHeading___🏛️_processos_e_registros_4"/><text:bookmark-start text:name="🏛️_processos_e_registros"/>🏛️ Processos e Registros<text:bookmark-end text:name="__RefHeading___🏛️_processos_e_registros_4"/><text:bookmark-end text:name="🏛️_processos_e_regis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iço                                                    </text:p>
          </table:table-cell>
          <table:table-cell office:value-type="string" table:style-name="tableheader">
            <text:p text:style-name="Table_20_Heading"> Valor                                             </text:p>
          </table:table-cell>
          <table:table-cell office:value-type="string" table:style-name="tableheader">
            <text:p text:style-name="Table_20_Heading"> Prazo médio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selho de Classe (CRM, CRO, CREFITO etc.)</text:span>            </text:p>
          </table:table-cell>
          <table:table-cell office:value-type="string" table:style-name="tablecell">
            <text:p text:style-name="tablealignleft"> Registro  R$275,00. Renovação R$165,00            </text:p>
          </table:table-cell>
          <table:table-cell office:value-type="string" table:style-name="tablecell">
            <text:p text:style-name="tablealignleft"> Até 60 dias útei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NES</text:span>                                                   </text:p>
          </table:table-cell>
          <table:table-cell office:value-type="string" table:style-name="tablecell">
            <text:p text:style-name="tablealignleft"> R$ 165,00                                         </text:p>
          </table:table-cell>
          <table:table-cell office:value-type="string" table:style-name="tablecell">
            <text:p text:style-name="tablealignleft"> Até 10 dias útei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vará de Funcionamento</text:span>                                </text:p>
          </table:table-cell>
          <table:table-cell office:value-type="string" table:style-name="tablecell">
            <text:p text:style-name="tablealignleft"> Incluso na abertura. Renovação: R$ 88,00 + taxas  </text:p>
          </table:table-cell>
          <table:table-cell office:value-type="string" table:style-name="tablecell">
            <text:p text:style-name="tablealignleft"> Até 30 dias útei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vará Sanitário</text:span>                                       </text:p>
          </table:table-cell>
          <table:table-cell office:value-type="string" table:style-name="tablecell">
            <text:p text:style-name="tablealignleft"> Vide abaixo                                       </text:p>
          </table:table-cell>
          <table:table-cell office:value-type="string" table:style-name="tablecell">
            <text:p text:style-name="tablealignleft"> Variável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vará de Bombeiros</text:span>                                    </text:p>
          </table:table-cell>
          <table:table-cell office:value-type="string" table:style-name="tablecell">
            <text:p text:style-name="tablealignleft"> Vide abaixo                                       </text:p>
          </table:table-cell>
          <table:table-cell office:value-type="string" table:style-name="tablecell">
            <text:p text:style-name="tablealignleft"> Variável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cessos Administrativos (Receita, Prefeitura, INSS)</text:span>  </text:p>
          </table:table-cell>
          <table:table-cell office:value-type="string" table:style-name="tablecell">
            <text:p text:style-name="tablealignleft"> Vide abaixo                                       </text:p>
          </table:table-cell>
          <table:table-cell office:value-type="string" table:style-name="tablecell">
            <text:p text:style-name="tablealignleft"> Variável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sultoria PF</text:span>                                         </text:p>
          </table:table-cell>
          <table:table-cell office:value-type="string" table:style-name="tablecell">
            <text:p text:style-name="tablealignleft"> R$ 275,00        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lvara_de_funcionamento_5"/><text:bookmark-start text:name="alvara_de_funcionamento"/>Alvará de Funcionamento<text:bookmark-end text:name="__RefHeading___alvara_de_funcionamento_5"/><text:bookmark-end text:name="alvara_de_funcionamento"/></text:h>
      <text:p text:style-name="Text_20_body"><text:span text:style-name="Strong_20_Emphasis">O que é</text:span><text:line-break/>
Autorização obrigatória da Prefeitura para o funcionamento regular da empresa.<text:line-break/>
<text:span text:style-name="Strong_20_Emphasis">Primeira emissão</text:span><text:line-break/>
Realizada durante o processo de abertura da empresa.<text:line-break/>
Quando a abertura é feita pela R3izzy, o processo está incluído no pacote.<text:line-break/>
Eventuais taxas da Prefeitura serão repassadas ao cliente durante o processo.<text:line-break/>
<text:span text:style-name="Strong_20_Emphasis">Renovação</text:span><text:line-break/>
Na maioria dos municípios, é anual.<text:line-break/>
Para clientes da contabilidade da R3izzy, a renovação é acompanhada e realizada pela equipe.<text:line-break/>
<text:span text:style-name="Strong_20_Emphasis">Valor</text:span><text:line-break/>
Renovação: R$ 88,00 + taxa da prefeitura (se houver)<text:line-break/>
<text:span text:style-name="Strong_20_Emphasis">Observação</text:span><text:line-break/>
Sem o alvará, a empresa não está regular para funcionamento.<text:line-break/></text:p>
      <text:h text:style-name="Heading_20_3" text:outline-level="3"><text:bookmark-start text:name="__RefHeading___alvara_sanitario_6"/><text:bookmark-start text:name="alvara_sanitario"/>Alvará Sanitário<text:bookmark-end text:name="__RefHeading___alvara_sanitario_6"/><text:bookmark-end text:name="alvara_sanitario"/></text:h>
      <text:p text:style-name="Text_20_body"><text:span text:style-name="Strong_20_Emphasis">O que é</text:span><text:line-break/>
Licença da Vigilância Sanitária para atividades relacionadas à saúde.<text:line-break/>
<text:span text:style-name="Strong_20_Emphasis">Primeira emissão</text:span><text:line-break/>
Solicitação geralmente realizada online, podendo exigir vistoria, conforme o município e a atividade.<text:line-break/>
<text:span text:style-name="Strong_20_Emphasis">Renovação</text:span><text:line-break/>
Pode ser exigida periodicamente, conforme regras locais.<text:line-break/>
<text:span text:style-name="Strong_20_Emphasis">Como a R3izzy ajuda</text:span><text:line-break/>
A R3izzy orienta e realiza a solicitação quando aplicável.<text:line-break/>
A execução (como adequações ou vistorias) pode depender do cliente.<text:line-break/>
<text:span text:style-name="Strong_20_Emphasis">Valor</text:span><text:line-break/>
A consultar<text:line-break/>
<text:span text:style-name="Strong_20_Emphasis">Observação</text:span><text:line-break/>
Em alguns casos, é possível solicitar dispensa.<text:line-break/>
Podem existir taxas cobradas pelo órgão responsável.<text:line-break/>
Consulte-nos para avaliarmos a exigência no seu município.<text:line-break/></text:p>
      <text:h text:style-name="Heading_20_3" text:outline-level="3"><text:bookmark-start text:name="__RefHeading___alvara_de_bombeiros_7"/><text:bookmark-start text:name="alvara_de_bombeiros"/>Alvará de Bombeiros<text:bookmark-end text:name="__RefHeading___alvara_de_bombeiros_7"/><text:bookmark-end text:name="alvara_de_bombeiros"/></text:h>
      <text:p text:style-name="Text_20_body"> <text:span text:style-name="Strong_20_Emphasis">O que é</text:span><text:line-break/>
Licença que comprova que o estabelecimento atende às normas de segurança contra incêndio.<text:line-break/>
<text:span text:style-name="Strong_20_Emphasis">Primeira emissão</text:span><text:line-break/>
Pode envolver solicitação, vistoria e laudos técnicos (como engenheiro responsável), podendo haver custos adicionais.<text:line-break/>
<text:span text:style-name="Strong_20_Emphasis">Renovação</text:span><text:line-break/>
Periódica, conforme exigências do Corpo de Bombeiros.<text:line-break/>
<text:span text:style-name="Strong_20_Emphasis">Como a R3izzy ajuda</text:span><text:line-break/>
A R3izzy orienta e auxilia no processo.<text:line-break/>
A execução pode envolver o cliente e profissionais terceiros.<text:line-break/>
<text:span text:style-name="Strong_20_Emphasis">Valor</text:span><text:line-break/>
A consultar<text:line-break/>
<text:span text:style-name="Strong_20_Emphasis">Observação</text:span><text:line-break/>
Em prédios comerciais, muitas vezes essa regularização já existe.<text:line-break/>
É importante verificar a situação do imóvel para evitar custos extras.<text:line-break/>
Consulte-nos para avaliarmos o seu caso.<text:line-break/></text:p>
      <text:h text:style-name="Heading_20_3" text:outline-level="3"><text:bookmark-start text:name="__RefHeading___cnes_8"/><text:bookmark-start text:name="cnes"/>CNES<text:bookmark-end text:name="__RefHeading___cnes_8"/><text:bookmark-end text:name="cnes"/></text:h>
      <text:p text:style-name="Text_20_body"> <text:span text:style-name="Strong_20_Emphasis">O que é</text:span><text:line-break/>
Cadastro Nacional de Estabelecimentos de Saúde.<text:line-break/>
<text:span text:style-name="Strong_20_Emphasis">Primeira emissão</text:span><text:line-break/>
Realizado quando necessário, principalmente para empresas com espaço físico próprio ou atendimento ao SUS.<text:line-break/>
<text:span text:style-name="Strong_20_Emphasis">Renovação</text:span><text:line-break/>
Não possui renovação.<text:line-break/>
<text:span text:style-name="Strong_20_Emphasis">Como a R3izzy ajuda</text:span><text:line-break/>
A R3izzy realiza o cadastro quando necessário.<text:line-break/>
<text:span text:style-name="Strong_20_Emphasis">Valor</text:span><text:line-break/>
R$ 165,00 <text:line-break/>
<text:span text:style-name="Strong_20_Emphasis">Observação</text:span><text:line-break/>
Obrigatório apenas em alguns casos.<text:line-break/>
Consulte-nos para verificar a necessidade.<text:line-break/></text:p>
      <text:h text:style-name="Heading_20_3" text:outline-level="3"><text:bookmark-start text:name="__RefHeading___conselho_de_classe_9"/><text:bookmark-start text:name="conselho_de_classe"/>Conselho de Classe<text:bookmark-end text:name="__RefHeading___conselho_de_classe_9"/><text:bookmark-end text:name="conselho_de_classe"/></text:h>
      <text:p text:style-name="Text_20_body"> <text:span text:style-name="Strong_20_Emphasis">O que é</text:span><text:line-break/>
Registro da empresa no conselho profissional (CRM, CRO, CRP, etc.).<text:line-break/>
<text:span text:style-name="Strong_20_Emphasis">Primeira emissão</text:span><text:line-break/>
Realizada após a abertura da empresa, mediante envio de documentos e formulários, quando aplicável ao cliente.<text:line-break/>
<text:span text:style-name="Strong_20_Emphasis">Renovação</text:span><text:line-break/>
Anual, conforme regras do conselho.<text:line-break/>
<text:span text:style-name="Strong_20_Emphasis">Como a R3izzy ajuda</text:span><text:line-break/>
A R3izzy cuida do processo de registro e acompanha a renovação.<text:line-break/>
<text:span text:style-name="Strong_20_Emphasis">Valor</text:span><text:line-break/>
Registro: R$ 275,00<text:line-break/>
Renovação anual: R$ 165,00 <text:line-break/></text:p>
      <text:h text:style-name="Heading_20_3" text:outline-level="3"><text:bookmark-start text:name="__RefHeading___processos_administrativos_receita_prefeitura_inss_10"/><text:bookmark-start text:name="processos_administrativos_receita_prefeitura_inss"/>Processos Administrativos (Receita, Prefeitura, INSS)<text:bookmark-end text:name="__RefHeading___processos_administrativos_receita_prefeitura_inss_10"/><text:bookmark-end text:name="processos_administrativos_receita_prefeitura_inss"/></text:h>
      <text:p text:style-name="Text_20_body"> <text:span text:style-name="Strong_20_Emphasis">O que é</text:span><text:line-break/>
Demandas administrativas e fiscais que podem surgir ao longo da operação da empresa.<text:line-break/>
<text:span text:style-name="Strong_20_Emphasis">Primeira emissão/Renovação</text:span><text:line-break/>
Conforme necessidade.<text:line-break/>
<text:span text:style-name="Strong_20_Emphasis">Como a R3izzy ajuda</text:span><text:line-break/>
A R3izzy avalia cada situação e orienta a melhor solução.<text:line-break/>
<text:span text:style-name="Strong_20_Emphasis">Valor</text:span><text:line-break/>
A consultar<text:line-break/></text:p>
      <text:p text:style-name="Text_20_body"><text:span text:style-name="Strong_20_Emphasis">Reajuste anual:</text:span> O reajuste anual dos valores acontece sempre em maio de cada ano, para manter a qualidade do serviço, suporte e melhorias contínuas da plataforma.
Se houver alguma mudança excepcional no mercado que altere de forma relevante os custos do serviço, um reajuste adicional poderá ocorrer, sempre com aviso prévio e total transparência.</text:p>
      <text:p text:style-name="Horizontal_20_Line"/>
      <text:h text:style-name="Heading_20_2" text:outline-level="2"><text:bookmark-start text:name="__RefHeading___💰_imposto_de_renda_pessoa_fisica_irpf_2026_11"/><text:bookmark-start text:name="💰_imposto_de_renda_pessoa_fisica_irpf_2026"/>💰 Imposto de Renda Pessoa Física (IRPF/2026)<text:bookmark-end text:name="__RefHeading___💰_imposto_de_renda_pessoa_fisica_irpf_2026_11"/><text:bookmark-end text:name="💰_imposto_de_renda_pessoa_fisica_irpf_202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tuação </text:p>
          </table:table-cell>
          <table:table-cell office:value-type="string" table:style-name="tableheader">
            <text:p text:style-name="Table_20_Heading"> Valor </text:p>
          </table:table-cell>
          <table:table-cell office:value-type="string" table:style-name="tableheader">
            <text:p text:style-name="Table_20_Heading"> Prazo </text:p>
          </table:table-cell>
        </table:table-row>
        <table:table-row>
          <table:table-cell office:value-type="string" table:style-name="tablecell">
            <text:p text:style-name="tablealignleft"> Documentos enviados até <text:span text:style-name="Strong_20_Emphasis">30/04/2026</text:span> </text:p>
          </table:table-cell>
          <table:table-cell office:value-type="string" table:style-name="tablecell">
            <text:p text:style-name="tablealignleft"> R$350,00 </text:p>
          </table:table-cell>
          <table:table-cell office:value-type="string" table:style-name="tablecell">
            <text:p text:style-name="tablealignleft"> 10 dias úteis </text:p>
          </table:table-cell>
        </table:table-row>
        <table:table-row>
          <table:table-cell office:value-type="string" table:style-name="tablecell">
            <text:p text:style-name="tablealignleft"> Documentos enviados até <text:span text:style-name="Strong_20_Emphasis">15/05/2026</text:span> </text:p>
          </table:table-cell>
          <table:table-cell office:value-type="string" table:style-name="tablecell">
            <text:p text:style-name="tablealignleft"> R$400,00 </text:p>
          </table:table-cell>
          <table:table-cell office:value-type="string" table:style-name="tablecell">
            <text:p text:style-name="tablealignleft"> 10 dias úteis </text:p>
          </table:table-cell>
        </table:table-row>
      </table:table>
      <text:p text:style-name="Text_20_body"><text:span text:style-name="Strong_20_Emphasis">Após 15/05/2026, consulte nossa equipe sobre disponibilidade.</text:span></text:p>
      <text:p text:style-name="Text_20_body"><text:span text:style-name="Strong_20_Emphasis">
Declarações com ações, atividade rural, investimentos em criptomoedas, herança e/ou processos judiciais devem ser consultadas previamente para definição de valor adicional.</text:span></text:p>
      <text:p text:style-name="Horizontal_20_Line"/>
      <text:h text:style-name="Heading_20_2" text:outline-level="2"><text:bookmark-start text:name="__RefHeading___empresas_inativas_entenda_e_saiba_quando_nos_avisar_12"/><text:bookmark-start text:name="empresas_inativas_entenda_e_saiba_quando_nos_avisar"/>* Empresas Inativas — Entenda e saiba quando nos avisar<text:bookmark-end text:name="__RefHeading___empresas_inativas_entenda_e_saiba_quando_nos_avisar_12"/><text:bookmark-end text:name="empresas_inativas_entenda_e_saiba_quando_nos_avisar"/></text:h>
      <text:h text:style-name="Heading_20_3" text:outline-level="3"><text:bookmark-start text:name="__RefHeading___o_que_e_uma_empresa_inativa_13"/><text:bookmark-start text:name="o_que_e_uma_empresa_inativa"/>O que é uma empresa inativa<text:bookmark-end text:name="__RefHeading___o_que_e_uma_empresa_inativa_13"/><text:bookmark-end text:name="o_que_e_uma_empresa_inativa"/></text:h>
      <text:p text:style-name="Text_20_body">É a empresa que não tem movimentação operacional, financeira ou patrimonial por um período — ou seja, não emite notas fiscais, não paga pró-labore e não apura impostos.
Mesmo sem atividades, ela permanece aberta e regularizada, e a contabilidade segue entregando as obrigações mensais e anuais, apenas informando que não houve movimento.</text:p>
      <text:h text:style-name="Heading_20_3" text:outline-level="3"><text:bookmark-start text:name="__RefHeading___quando_avisar_a_contabilidade_14"/><text:bookmark-start text:name="quando_avisar_a_contabilidade"/>Quando avisar a contabilidade<text:bookmark-end text:name="__RefHeading___quando_avisar_a_contabilidade_14"/><text:bookmark-end text:name="quando_avisar_a_contabilidade"/></text:h>
      <text:p text:style-name="Text_20_body">Sempre que a empresa parar ou retomar suas atividades, é essencial nos avisar.
Assim conseguimos ajustar corretamente o enquadramento fiscal e as obrigações acessórias, mantendo o CNPJ em total conformidade com a Receita Federal.</text:p>
      <text:h text:style-name="Heading_20_3" text:outline-level="3"><text:bookmark-start text:name="__RefHeading___por_que_optar_pela_inatividade_15"/><text:bookmark-start text:name="por_que_optar_pela_inatividade"/>Por que optar pela inatividade<text:bookmark-end text:name="__RefHeading___por_que_optar_pela_inatividade_15"/><text:bookmark-end text:name="por_que_optar_pela_inatividade"/></text:h>
      <text:p text:style-name="Text_20_body">Essa opção é indicada para quem vai pausar as operações temporariamente, mas quer manter o CNPJ ativo para usar novamente no futuro, sem precisar abrir uma nova empresa.</text:p>
      <text:h text:style-name="Heading_20_3" text:outline-level="3"><text:bookmark-start text:name="__RefHeading___importante_saber_16"/><text:bookmark-start text:name="importante_saber"/>Importante saber<text:bookmark-end text:name="__RefHeading___importante_saber_16"/><text:bookmark-end text:name="importante_saber"/></text:h>
      <text:p text:style-name="Text_20_body">Mesmo inativa, a empresa continua tendo obrigações contábeis e fiscais, que precisam ser enviadas sem movimento para garantir a regularidade do CNPJ.
Quando decidir voltar a operar, basta nos informar — reativamos o movimento contábil e fiscal de forma simples e segura.</text:p>
      <text:p text:style-name="Horizontal_20_Line"/>
      <text:h text:style-name="Heading_20_2" text:outline-level="2"><text:bookmark-start text:name="__RefHeading___📞_contato_17"/><text:bookmark-start text:name="📞_contato"/>📞 Contato<text:bookmark-end text:name="__RefHeading___📞_contato_17"/><text:bookmark-end text:name="📞_contato"/></text:h>
      <text:list text:style-name="List_20_1" text:continue-numbering="false">
        <text:list-item>
          <text:p text:style-name="List_20_1_Content_First"> <text:span text:style-name="Strong_20_Emphasis">E-mail:</text:span> suporte@r3izzy.com.br  </text:p>
        </text:list-item>
        <text:list-item>
          <text:p text:style-name="List_20_1_Content"> <text:span text:style-name="Strong_20_Emphasis">WhatsApp:</text:span> (48) 99190-4191  </text:p>
        </text:list-item>
        <text:list-item>
          <text:p text:style-name="List_20_1_Content_Last"> <text:span text:style-name="Strong_20_Emphasis">Site:</text:span> <text:a xlink:type="simple" xlink:href="https://www.r3izzy.com.br" text:style-name="Internet_20_link" text:visited-style-name="Visited_20_Internet_20_Link">www.r3izzy.com.br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:valores_r3:start</dc:title>
  </office:meta>
</office:document-meta>
</file>