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3izzylite:diversos:start"/><text:bookmark-start text:name="__RefHeading___⚙_diversos_1"/><text:bookmark-start text:name="⚙_diversos"/>2. ⚙ Diversos<text:bookmark-end text:name="__RefHeading___⚙_diversos_1"/><text:bookmark-end text:name="⚙_diversos"/></text:h>
      <text:list text:style-name="List_20_1" text:continue-numbering="false">
        <text:list-item>
          <text:p text:style-name="LastListParagraph_List_20_1_Content_First"><text:a xlink:type="simple" xlink:href="https://r3solucoes.r3izzy.com.br/!clientes/doku.php?id=start:r3izzylite:diversos:assinar_govbr" text:style-name="Internet_20_link" text:visited-style-name="Visited_20_Internet_20_Link">Como Assinar Usando o GOV.B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3izzylite:diversos:start</dc:title>
  </office:meta>
</office:document-meta>
</file>