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manual:rotinas_ctb:start"/><text:bookmark-start text:name="__RefHeading___quais_sao_as_minhas_rotinas_1"/><text:bookmark-start text:name="quais_sao_as_minhas_rotinas"/>Quais são as minhas rotinas<text:bookmark-end text:name="__RefHeading___quais_sao_as_minhas_rotinas_1"/><text:bookmark-end text:name="quais_sao_as_minhas_rotinas"/></text:h>
      <text:p text:style-name="Text_20_body">Vamos te apresentar algumas rotinas importantes que você precisará realizar para que a contabilidade funcione corretamente.<text:line-break/></text:p>
      <text:h text:style-name="Heading_20_2" text:outline-level="2"><text:bookmark-start text:name="__RefHeading___emissao_de_notas_fiscais_2"/><text:bookmark-start text:name="emissao_de_notas_fiscais"/>1. Emissão de notas fiscais.<text:bookmark-end text:name="__RefHeading___emissao_de_notas_fiscais_2"/><text:bookmark-end text:name="emissao_de_notas_fiscais"/></text:h>
      <text:p text:style-name="Text_20_body">Todos os valores que você receber na conta da sua empresa e que sejam referentes à serviços prestados, você deve emitir nota fiscal. Esta rotina você poderá fazer em nosso aplicativo. Veja como emitir <text:a xlink:type="simple" xlink:href="https://r3solucoes.r3izzy.com.br/!clientes/doku.php?id=start:r3izzylite:manual:emitir_nf" text:style-name="Internet_20_link" text:visited-style-name="Visited_20_Internet_20_Link">aqui</text:a>.<text:line-break/></text:p>
      <text:h text:style-name="Heading_20_2" text:outline-level="2"><text:bookmark-start text:name="__RefHeading___pagamento_das_guias_de_impostos_3"/><text:bookmark-start text:name="pagamento_das_guias_de_impostos"/>2. Pagamento das guias de impostos.<text:bookmark-end text:name="__RefHeading___pagamento_das_guias_de_impostos_3"/><text:bookmark-end text:name="pagamento_das_guias_de_impostos"/></text:h>
      <text:p text:style-name="Text_20_body">São duas guias de pagamento: Simples Nacional e DARF (INSS e IRPF). Ambas vencem dia 20 de cada mês e elas serão disponibilizadas em nosso aplicativo e e-mail.<text:line-break/></text:p>
      <text:p text:style-name="Text_20_body">Caso você deseja saber mais sobre impostos, visite nossa página de suporte <text:a xlink:type="simple" xlink:href="https://r3solucoes.r3izzy.com.br/!clientes/doku.php?id=start:faq:faq_impostos:start" text:style-name="Internet_20_link" text:visited-style-name="Visited_20_Internet_20_Link">aqui</text:a>.<text:line-break/></text:p>
      <text:h text:style-name="Heading_20_2" text:outline-level="2"><text:bookmark-start text:name="__RefHeading___envio_do_extrato_bancario_da_sua_empresa_4"/><text:bookmark-start text:name="envio_do_extrato_bancario_da_sua_empresa"/>3. Envio do extrato bancário da sua empresa.<text:bookmark-end text:name="__RefHeading___envio_do_extrato_bancario_da_sua_empresa_4"/><text:bookmark-end text:name="envio_do_extrato_bancario_da_sua_empresa"/></text:h>
      <text:p text:style-name="Text_20_body">Todo dia primeiro de cada mês você deverá enviar o extrato bancário da sua empresa do mês anterior.<text:line-break/>
O envio poderá ser feito para o e-mail: r3izzy@gmail.com</text:p>
      <text:h text:style-name="Heading_20_2" text:outline-level="2"><text:bookmark-start text:name="__RefHeading___pagamento_do_pro-labore_e_distribuicao_de_lucro_5"/><text:bookmark-start text:name="pagamento_do_pro-labore_e_distribuicao_de_lucro"/>4. Pagamento do pró-labore e distribuição de lucro<text:bookmark-end text:name="__RefHeading___pagamento_do_pro-labore_e_distribuicao_de_lucro_5"/><text:bookmark-end text:name="pagamento_do_pro-labore_e_distribuicao_de_lucro"/></text:h>
      <text:p text:style-name="Text_20_body">Depois que você pagou todas as despesas da sua empresa, impostos, pró-labore, o que sobrar é considerado “lucro” e você pode transferir para sua conta de pessoa física, em qualquer momento e sem a incidência de impos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manual:rotinas_ctb:start</dc:title>
  </office:meta>
</office:document-meta>
</file>