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start"/><text:bookmark-start text:name="__RefHeading___📗_manual_do_usuario_1"/><text:bookmark-start text:name="📗_manual_do_usuario"/>1. 📗 Manual do Usuário<text:bookmark-end text:name="__RefHeading___📗_manual_do_usuario_1"/><text:bookmark-end text:name="📗_manual_do_usuario"/></text:h>
      <text:list text:style-name="List_20_1" text:continue-numbering="false">
        <text:list-item>
          <text:p text:style-name="List_20_1_Content_First"><text:a xlink:type="simple" xlink:href="https://r3solucoes.r3izzy.com.br/!clientes/doku.php?id=start:r3izzylite:manual:alterar_cnae:start" text:style-name="Internet_20_link" text:visited-style-name="Visited_20_Internet_20_Link">Como alterar a atividade na NF</text:a></text:p>
        </text:list-item>
        <text:list-item>
          <text:p text:style-name="List_20_1_Content"><text:a xlink:type="simple" xlink:href="https://r3solucoes.r3izzy.com.br/!clientes/doku.php?id=start:r3izzylite:manual:emitir_danfom:start" text:style-name="Internet_20_link" text:visited-style-name="Visited_20_Internet_20_Link">Como Emitir DANFOM?</text:a></text:p>
        </text:list-item>
        <text:list-item>
          <text:p text:style-name="List_20_1_Content"><text:a xlink:type="simple" xlink:href="https://r3solucoes.r3izzy.com.br/!clientes/doku.php?id=start:r3izzylite:manual:rotinas_ctb:start" text:style-name="Internet_20_link" text:visited-style-name="Visited_20_Internet_20_Link">Quais são as minhas rotinas</text:a></text:p>
        </text:list-item>
        <text:list-item>
          <text:p text:style-name="List_20_1_Content"><text:a xlink:type="simple" xlink:href="https://r3solucoes.r3izzy.com.br/!clientes/doku.php?id=start:r3izzylite:manual:como_atualizar_o_app_lite" text:style-name="Internet_20_link" text:visited-style-name="Visited_20_Internet_20_Link">Como Atualizar o App R3izzy Lite</text:a></text:p>
        </text:list-item>
        <text:list-item>
          <text:p text:style-name="List_20_1_Content"><text:a xlink:type="simple" xlink:href="https://r3solucoes.r3izzy.com.br/!clientes/doku.php?id=start:r3izzylite:manual:emitir_cnd" text:style-name="Internet_20_link" text:visited-style-name="Visited_20_Internet_20_Link">Como Emitir CND</text:a></text:p>
        </text:list-item>
        <text:list-item>
          <text:p text:style-name="List_20_1_Content"><text:a xlink:type="simple" xlink:href="https://r3solucoes.r3izzy.com.br/!clientes/doku.php?id=start:r3izzylite:manual:emitir_nf" text:style-name="Internet_20_link" text:visited-style-name="Visited_20_Internet_20_Link">Como Emitir Nota Fiscal</text:a></text:p>
        </text:list-item>
        <text:list-item>
          <text:p text:style-name="List_20_1_Content"><text:a xlink:type="simple" xlink:href="https://r3solucoes.r3izzy.com.br/!clientes/doku.php?id=start:r3izzylite:manual:como_instalar_o_app_lite_android" text:style-name="Internet_20_link" text:visited-style-name="Visited_20_Internet_20_Link">Como Instalar o App R3izzy Lite (Android)</text:a></text:p>
        </text:list-item>
        <text:list-item>
          <text:p text:style-name="List_20_1_Content"><text:a xlink:type="simple" xlink:href="https://r3solucoes.r3izzy.com.br/!clientes/doku.php?id=start:r3izzylite:manual:como_instalar_o_app_lite" text:style-name="Internet_20_link" text:visited-style-name="Visited_20_Internet_20_Link">Como Instalar o App R3izzy Lite (iPhone)</text:a></text:p>
        </text:list-item>
        <text:list-item>
          <text:p text:style-name="List_20_1_Content_Last"><text:a xlink:type="simple" xlink:href="https://r3solucoes.r3izzy.com.br/!clientes/doku.php?id=start:r3izzylite:manual:obrigacoes_fiscais" text:style-name="Internet_20_link" text:visited-style-name="Visited_20_Internet_20_Link">Como Visualizar as Guias de Impost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start</dc:title>
  </office:meta>
</office:document-meta>
</file>