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pro:manual:start"/><text:bookmark-start text:name="__RefHeading___📗_manual_do_usuario_1"/><text:bookmark-start text:name="📗_manual_do_usuario"/>1. 📗 Manual do Usuário<text:bookmark-end text:name="__RefHeading___📗_manual_do_usuario_1"/><text:bookmark-end text:name="📗_manual_do_usuario"/></text:h>
      <text:list text:style-name="List_20_1" text:continue-numbering="false">
        <text:list-item>
          <text:p text:style-name="List_20_1_Content_First"><text:a xlink:type="simple" xlink:href="https://r3solucoes.r3izzy.com.br/!clientes/doku.php?id=start:r3izzypro:manual:pagina_paciente:start" text:style-name="Internet_20_link" text:visited-style-name="Visited_20_Internet_20_Link">Página do Paciente</text:a></text:p>
        </text:list-item>
        <text:list-item>
          <text:p text:style-name="List_20_1_Content"><text:a xlink:type="simple" xlink:href="https://r3solucoes.r3izzy.com.br/!clientes/doku.php?id=start:r3izzypro:manual:explicacao_acesso_google" text:style-name="Internet_20_link" text:visited-style-name="Visited_20_Internet_20_Link">Autorização para Compartilhamento de Dados do Google</text:a></text:p>
        </text:list-item>
        <text:list-item>
          <text:p text:style-name="List_20_1_Content"><text:a xlink:type="simple" xlink:href="https://r3solucoes.r3izzy.com.br/!clientes/doku.php?id=start:r3izzypro:manual:como_instalar_o_app_pro_android" text:style-name="Internet_20_link" text:visited-style-name="Visited_20_Internet_20_Link">Como Instalar o App R3izzy Pro (Android)</text:a></text:p>
        </text:list-item>
        <text:list-item>
          <text:p text:style-name="List_20_1_Content"><text:a xlink:type="simple" xlink:href="https://r3solucoes.r3izzy.com.br/!clientes/doku.php?id=start:r3izzypro:manual:como_instalar_o_app_pro" text:style-name="Internet_20_link" text:visited-style-name="Visited_20_Internet_20_Link">Como Instalar o App R3izzy Pro (iPhone)</text:a></text:p>
        </text:list-item>
        <text:list-item>
          <text:p text:style-name="List_20_1_Content"><text:a xlink:type="simple" xlink:href="https://r3solucoes.r3izzy.com.br/!clientes/doku.php?id=start:r3izzypro:manual:anamnese" text:style-name="Internet_20_link" text:visited-style-name="Visited_20_Internet_20_Link">Gestão de Anamneses</text:a></text:p>
        </text:list-item>
        <text:list-item>
          <text:p text:style-name="List_20_1_Content"><text:a xlink:type="simple" xlink:href="https://r3solucoes.r3izzy.com.br/!clientes/doku.php?id=start:r3izzypro:manual:pacotes" text:style-name="Internet_20_link" text:visited-style-name="Visited_20_Internet_20_Link">Gestão de Pacotes</text:a></text:p>
        </text:list-item>
        <text:list-item>
          <text:p text:style-name="List_20_1_Content_Last"><text:a xlink:type="simple" xlink:href="https://r3solucoes.r3izzy.com.br/!clientes/doku.php?id=start:r3izzypro:manual:lembretes_personalizados" text:style-name="Internet_20_link" text:visited-style-name="Visited_20_Internet_20_Link">Lembretes personalizado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pro:manual:start</dc:title>
  </office:meta>
</office:document-meta>
</file>