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pro:start"/><text:bookmark-start text:name="__RefHeading___r3izzy_pro_home_1"/><text:bookmark-start text:name="r3izzy_pro_home"/>R3izzy Pro Home<text:bookmark-end text:name="__RefHeading___r3izzy_pro_home_1"/><text:bookmark-end text:name="r3izzy_pro_home"/></text:h>
      <text:p text:style-name="Text_20_body">Bem-vindo à documentação do R3izzy Pro. </text:p>
      <text:h text:style-name="Heading_20_2" text:outline-level="2"><text:bookmark-start text:name="__RefHeading___o_que_e_o_r3izzy_pro_2"/><text:bookmark-start text:name="o_que_e_o_r3izzy_pro"/>O que é o R3izzy Pro<text:bookmark-end text:name="__RefHeading___o_que_e_o_r3izzy_pro_2"/><text:bookmark-end text:name="o_que_e_o_r3izzy_pro"/></text:h>
      <text:p text:style-name="Text_20_body">O R3izzy Pro é um produto da R3 Soluções Ltda., dedicado a facilitar a gestão de profissionais autônomos. </text:p>
      <text:h text:style-name="Heading_20_2" text:outline-level="2"><text:bookmark-start text:name="__RefHeading___como_usar_a_documentacao_3"/><text:bookmark-start text:name="como_usar_a_documentacao"/>Como Usar a Documentação<text:bookmark-end text:name="__RefHeading___como_usar_a_documentacao_3"/><text:bookmark-end text:name="como_usar_a_documentacao"/></text:h>
      <text:p text:style-name="Text_20_body">Se você tem dúvidas quanto às funções do R3izzy Pro, basta consultar o Manual do Usuário, logo a seguir. </text:p>
      <text:list text:style-name="List_20_1" text:continue-numbering="false">
        <text:list-item>
          <text:p text:style-name="LastListParagraph_List_20_1_Content_First"><text:a xlink:type="simple" xlink:href="https://r3solucoes.r3izzy.com.br/!clientes/doku.php?id=start:r3izzypro:manual:start" text:style-name="Internet_20_link" text:visited-style-name="Visited_20_Internet_20_Link">1. 📗 Manual do Usuári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pro:start</dc:title>
  </office:meta>
</office:document-meta>
</file>