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abertura_de_empresa:start"/><text:bookmark-start text:name="__RefHeading___procedimento_padrao_de_abertura_de_empresa_1"/><text:bookmark-start text:name="procedimento_padrao_de_abertura_de_empresa"/>Procedimento Padrão de Abertura de Empresa<text:bookmark-end text:name="__RefHeading___procedimento_padrao_de_abertura_de_empresa_1"/><text:bookmark-end text:name="procedimento_padrao_de_abertura_de_empresa"/></text:h>
      <text:p text:style-name="Text_20_body"><text:span text:style-name="Strong_20_Emphasis">Versão 1</text:span></text:p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list text:style-name="List_20_1" text:continue-numbering="false">
        <text:list-item>
          <text:p text:style-name="LastListParagraph_List_20_1_Content_First"> Descrever o processo para a abertura de empresa na R3izzy, garantindo a continuidade das operações financeiras e a conformidade com as normas.</text:p>
        </text:list-item>
      </text:list>
      <text:h text:style-name="Heading_20_2" text:outline-level="2"><text:bookmark-start text:name="__RefHeading___publico-alvo_3"/><text:bookmark-start text:name="publico-alvo"/>2. Público-alvo<text:bookmark-end text:name="__RefHeading___publico-alvo_3"/><text:bookmark-end text:name="publico-alvo"/></text:h>
      <text:list text:style-name="List_20_1" text:continue-numbering="false">
        <text:list-item>
          <text:p text:style-name="LastListParagraph_List_20_1_Content_First"> Clientes da R3izzy: Empresas que buscam serviços de contabilidade e gestão fiscal.</text:p>
        </text:list-item>
      </text:list>
      <text:h text:style-name="Heading_20_2" text:outline-level="2"><text:bookmark-start text:name="__RefHeading___responsabilidades_4"/><text:bookmark-start text:name="responsabilidades"/>3. Responsabilidades<text:bookmark-end text:name="__RefHeading___responsabilidades_4"/><text:bookmark-end text:name="responsabilidades"/></text:h>
      <text:list text:style-name="List_20_1" text:continue-numbering="false">
        <text:list-item>
          <text:p text:style-name="List_20_1_Content_First"> Equipe de Vendas: Responsável por captar novos clientes, iniciar o processo de abertura de empresas e garantir uma comunicação eficaz até a conclusão do processo</text:p>
        </text:list-item>
        <text:list-item>
          <text:p text:style-name="List_20_1_Content"> Contador(a): Responsável pelo processo de abertura da empresa.</text:p>
        </text:list-item>
        <text:list-item>
          <text:p text:style-name="List_20_1_Content_Last"> Diretor(a) Técnico(a): Responsável pela validação e acompanhamento das etapas técnicas do processo.</text:p>
        </text:list-item>
      </text:list>
      <text:h text:style-name="Heading_20_2" text:outline-level="2"><text:bookmark-start text:name="__RefHeading___glossario_5"/><text:bookmark-start text:name="glossario"/>4. Glossário<text:bookmark-end text:name="__RefHeading___glossario_5"/><text:bookmark-end text:name="glossario"/></text:h>
      <text:p text:style-name="Text_20_body"><text:a xlink:type="simple" xlink:href="https://r3solucoes.r3izzy.com.br/doku.php?id=start:biblioteca:glossario:start" text:style-name="Internet_20_link" text:visited-style-name="Visited_20_Internet_20_Link">Clique aqui para ver o glossário</text:a></text:p>
      <text:h text:style-name="Heading_20_2" text:outline-level="2"><text:bookmark-start text:name="__RefHeading___materiais_recursos_e_referencias_6"/><text:bookmark-start text:name="materiais_recursos_e_referencias"/>5. Materiais, recursos e referências<text:bookmark-end text:name="__RefHeading___materiais_recursos_e_referencias_6"/><text:bookmark-end text:name="materiais_recursos_e_referencias"/></text:h>
      <text:list text:style-name="List_20_1" text:continue-numbering="false">
        <text:list-item>
          <text:p text:style-name="LastListParagraph_List_20_1_Content_First"> Este processo é parte integrante do <text:a xlink:type="simple" xlink:href="https://ajuda.r3izzy.com.br/web?db=r3izzy-1&amp;token=NecMdLZqMRyvZ3782ndg#id=77&amp;cids=1&amp;menu_id=524&amp;action=747&amp;model=knowledge.article&amp;view_type=form" text:style-name="Internet_20_link" text:visited-style-name="Visited_20_Internet_20_Link">Procedimento Padrão do Processo de Vendas</text:a></text:p>
        </text:list-item>
      </text:list>
      <text:h text:style-name="Heading_20_3" text:outline-level="3"><text:bookmark-start text:name="__RefHeading___aplicativos_e_plataformas_de_gestao_7"/><text:bookmark-start text:name="aplicativos_e_plataformas_de_gestao"/>5.1 Aplicativos e Plataformas de Gestão:<text:bookmark-end text:name="__RefHeading___aplicativos_e_plataformas_de_gestao_7"/><text:bookmark-end text:name="aplicativos_e_plataformas_de_gestao"/></text:h>
      <text:list text:style-name="List_20_1" text:continue-numbering="false">
        <text:list-item>
          <text:p text:style-name="List_20_1_Content_First"> Admin Pro e Admin Ctb: Acesso ao painel de administração para configuração de clientes no R3izzy Lite e R3izzy Pro.</text:p>
        </text:list-item>
        <text:list-item>
          <text:p text:style-name="List_20_1_Content"> Odoo (aplicativos Contatos e Projeto): Plataforma para gerenciamento de projetos de troca de contabilidade e controle de atividades e contatos dos clientes.</text:p>
        </text:list-item>
        <text:list-item>
          <text:p text:style-name="List_20_1_Content"> Dokuizzy: Repositório de documentos internos e normas.</text:p>
        </text:list-item>
        <text:list-item>
          <text:p text:style-name="List_20_1_Content"> Drive (Google Workspace): Local para armazenamento seguro de documentos dos clientes, conforme a política de arquivos R3izzy Ctb.</text:p>
        </text:list-item>
        <text:list-item>
          <text:p text:style-name="List_20_1_Content"> Focus: Sistema para cadastro e emissão de notas fiscais.</text:p>
        </text:list-item>
        <text:list-item>
          <text:p text:style-name="List_20_1_Content"> e-CAC: Portal da Receita Federal para acesso ao eSocial e procurações eletrônicas.</text:p>
        </text:list-item>
        <text:list-item>
          <text:p text:style-name="List_20_1_Content_Last"> Questor: Sistema de controle fiscal e contábil para atividades mensais dos clientes.</text:p>
        </text:list-item>
      </text:list>
      <text:h text:style-name="Heading_20_3" text:outline-level="3"><text:bookmark-start text:name="__RefHeading___ferramentas_de_comunicacao_8"/><text:bookmark-start text:name="ferramentas_de_comunicacao"/>5.2 Ferramentas de Comunicação:<text:bookmark-end text:name="__RefHeading___ferramentas_de_comunicacao_8"/><text:bookmark-end text:name="ferramentas_de_comunicacao"/></text:h>
      <text:list text:style-name="List_20_1" text:continue-numbering="false">
        <text:list-item>
          <text:p text:style-name="List_20_1_Content_First"> E-mail Corporativo (suporte@r3izzy.com.br): Para comunicação com clientes.</text:p>
        </text:list-item>
        <text:list-item>
          <text:p text:style-name="List_20_1_Content_Last"> Modelos de Mensagens: Textos prontos para comunicações com clientes armazenados no Drive.</text:p>
        </text:list-item>
      </text:list>
      <text:h text:style-name="Heading_20_3" text:outline-level="3"><text:bookmark-start text:name="__RefHeading___acessos_e_senhas_9"/><text:bookmark-start text:name="acessos_e_senhas"/>5.3 Acessos e Senhas:<text:bookmark-end text:name="__RefHeading___acessos_e_senhas_9"/><text:bookmark-end text:name="acessos_e_senhas"/></text:h>
      <text:list text:style-name="List_20_1" text:continue-numbering="false">
        <text:list-item>
          <text:p text:style-name="List_20_1_Content_First"> Keepass: Sistema de gerenciamento de senhas onde são armazenados logins importantes, como:</text:p>
          <text:list text:style-name="List_20_1">
            <text:list-item>
              <text:p text:style-name="List_20_1_Content"> Certificado Digital dos clientes;</text:p>
            </text:list-item>
            <text:list-item>
              <text:p text:style-name="List_20_1_Content"> Código de acesso do Simples Nacional;</text:p>
            </text:list-item>
            <text:list-item>
              <text:p text:style-name="List_20_1_Content_Last"> Logins e senhas para prefeituras municipais.</text:p>
            </text:list-item>
          </text:list>
        </text:list-item>
      </text:list>
      <text:h text:style-name="Heading_20_2" text:outline-level="2"><text:bookmark-start text:name="__RefHeading___procedimento_10"/><text:bookmark-start text:name="procedimento"/>6. Procedimento<text:bookmark-end text:name="__RefHeading___procedimento_10"/><text:bookmark-end text:name="procedimento"/></text:h>
      <text:h text:style-name="Heading_20_3" text:outline-level="3"><text:bookmark-start text:name="__RefHeading___fluxo_do_processo_11"/><text:bookmark-start text:name="fluxo_do_processo"/>6.1 Fluxo do processo:<text:bookmark-end text:name="__RefHeading___fluxo_do_processo_11"/><text:bookmark-end text:name="fluxo_do_processo"/></text:h>
      <text:list text:style-name="List_20_1" text:continue-numbering="false">
        <text:list-item>
          <text:p text:style-name="List_20_1_Content_First"> Início da Abertura </text:p>
        </text:list-item>
        <text:list-item>
          <text:p text:style-name="List_20_1_Content"> Incorporação na R3izzy </text:p>
        </text:list-item>
        <text:list-item>
          <text:p text:style-name="List_20_1_Content"> Emissão de documentos</text:p>
        </text:list-item>
        <text:list-item>
          <text:p text:style-name="List_20_1_Content"> Teste de Nota Fiscal </text:p>
        </text:list-item>
        <text:list-item>
          <text:p text:style-name="List_20_1_Content"> Habilita Onboarding</text:p>
        </text:list-item>
        <text:list-item>
          <text:p text:style-name="List_20_1_Content_Last"> Pós-Venda </text:p>
        </text:list-item>
      </text:list>
      <text:h text:style-name="Heading_20_3" text:outline-level="3"><text:bookmark-start text:name="__RefHeading___inicio_abertura_12"/><text:bookmark-start text:name="inicio_abertura"/>6.2 Início abertura:<text:bookmark-end text:name="__RefHeading___inicio_abertura_12"/><text:bookmark-end text:name="inicio_abertura"/></text:h>
      <text:list text:style-name="List_20_1" text:continue-numbering="false">
        <text:list-item>
          <text:p text:style-name="List_20_1_Content_First"> Responsabilidade: Contador(a);</text:p>
        </text:list-item>
        <text:list-item>
          <text:p text:style-name="List_20_1_Content"> Input: Documentação enviada pelo cliente através do suporte.</text:p>
        </text:list-item>
        <text:list-item>
          <text:p text:style-name="List_20_1_Content"> Ação: olhar a documentação enviada pelo cliente e os dados preenchidos no formulário.</text:p>
        </text:list-item>
        <text:list-item>
          <text:p text:style-name="List_20_1_Content_Last"> Output: Inicia o processo de abertura da empresa com 3 passos: Viabilidade, DBE e o Requerimento eletrônico. O passo a passo está <text:a xlink:type="simple" xlink:href="https://r3solucoes.r3izzy.com.br/doku.php?id=start:contabilidade:aberturadeempresa:processo_de_abertura:start" text:style-name="Internet_20_link" text:visited-style-name="Visited_20_Internet_20_Link">aqui</text:a>.</text:p>
        </text:list-item>
      </text:list>
      <text:p text:style-name="Text_20_body"><text:span text:style-name="Strong_20_Emphasis">NOTA 1:  A cada atividade do passo a passo concluída, é necessário concluí-las no projeto do cliente Odoo (checklist).</text:span><text:line-break/></text:p>
      <text:h text:style-name="Heading_20_3" text:outline-level="3"><text:bookmark-start text:name="__RefHeading___cnpj_13"/><text:bookmark-start text:name="cnpj"/>6.3 CNPJ<text:bookmark-end text:name="__RefHeading___cnpj_13"/><text:bookmark-end text:name="cnpj"/></text:h>
      <text:list text:style-name="List_20_1" text:continue-numbering="false">
        <text:list-item>
          <text:p text:style-name="List_20_1_Content_First"> Input: Assinatura do contrato social (requerimento) pelo cliente.</text:p>
        </text:list-item>
        <text:list-item>
          <text:p text:style-name="List_20_1_Content"> Output: Documentos enviados para a junta comercial. Após aprovação, o CNPJ e contrato social protocolado são enviados para o responsável técnico. Ele encaminha para o contador(a) responsável pela abertura da empresa. </text:p>
        </text:list-item>
        <text:list-item>
          <text:p text:style-name="List_20_1_Content_Last"> Com o CNPJ emitido, o contador(a) envia um e-mail ao cliente onde ele deve anexar o CNPJ e contrato social da empresa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ezado(a) Cliente. <text:line-break/></text:p><text:p text:style-name="Text_20_body">O primeiro passo foi concluído com sucesso! E o melhor: você já possui um número de CNPJ!<text:line-break/></text:p><text:p text:style-name="Text_20_body">Mas… e agora? O que eu devo fazer?<text:line-break/></text:p><text:p text:style-name="Text_20_body">1) Salvar o contrato social e o cartão CNPJ: Eles são os documentos principais da sua empresa, então você deve armazená-los. (em anexo)<text:line-break/>
2) Abra uma conta bancária para o seu CNPJ – Fique tranquilo e escolha um banco com o qual você sinta-se confortável. Caso você queira alguma sugestão, indicamos os bancos digitais. <text:line-break/>
3) Assinatura Digital do seu CNPJ – A segunda etapa para o CNPJ ficar pronto é a videoconferência para a realização da assinatura digital da sua empresa. Mas é muito fácil e prático: a equipe da Prática Certificadora entrará em contato com você via WhatsApp para agendar a melhor data e horário. <text:line-break/></text:p><text:p text:style-name="Text_20_body">Cuidado! Após a abertura do CNPJ várias empresas entram em contato solicitando pagamento indevidos. Lembre-se: fique atento aos golpes. Confie apenas em e-mails, mensagens e notificações da R3Izzy.<text:line-break/></text:p></table:table-cell></table:table-row></table:table></draw:text-box></draw:frame></text:p>
      <text:h text:style-name="Heading_20_3" text:outline-level="3"><text:bookmark-start text:name="__RefHeading___e-cnpj_14"/><text:bookmark-start text:name="e-cnpj"/>6.4 e-CNPJ<text:bookmark-end text:name="__RefHeading___e-cnpj_14"/><text:bookmark-end text:name="e-cnpj"/></text:h>
      <text:list text:style-name="List_20_1" text:continue-numbering="false">
        <text:list-item>
          <text:p text:style-name="LastListParagraph_List_20_1_Content_First"> Para realizar essa etapa siga <text:a xlink:type="simple" xlink:href="https://r3solucoes.r3izzy.com.br/doku.php?id=start:contabilidade:documentos:certificado_digital:start#e-cnpj_do_client" text:style-name="Internet_20_link" text:visited-style-name="Visited_20_Internet_20_Link">esses passos</text:a>.</text:p>
        </text:list-item>
      </text:list>
      <text:h text:style-name="Heading_20_3" text:outline-level="3"><text:bookmark-start text:name="__RefHeading___procuracao_ecac_15"/><text:bookmark-start text:name="procuracao_ecac"/>6.5 Procuração eCAC<text:bookmark-end text:name="__RefHeading___procuracao_ecac_15"/><text:bookmark-end text:name="procuracao_ecac"/></text:h>
      <text:list text:style-name="List_20_1" text:continue-numbering="false">
        <text:list-item>
          <text:p text:style-name="LastListParagraph_List_20_1_Content_First"> Para realizar a procuração siga os <text:a xlink:type="simple" xlink:href="https://r3solucoes.r3izzy.com.br/doku.php?id=start:contabilidade:documentos:procuracao_rfb:start" text:style-name="Internet_20_link" text:visited-style-name="Visited_20_Internet_20_Link">seguintes passos</text:a>.</text:p>
        </text:list-item>
      </text:list>
      <text:h text:style-name="Heading_20_3" text:outline-level="3"><text:bookmark-start text:name="__RefHeading___termo_de_inclusao_no_crc_16"/><text:bookmark-start text:name="termo_de_inclusao_no_crc"/>6.6 Termo de inclusão no CRC<text:bookmark-end text:name="__RefHeading___termo_de_inclusao_no_crc_16"/><text:bookmark-end text:name="termo_de_inclusao_no_crc"/></text:h>
      <text:list text:style-name="Numbering_20_1" text:continue-numbering="false">
        <text:list-item>
          <text:p text:style-name="Numbering_20_1_Content_First"> Input: CNPJ da empresa.</text:p>
        </text:list-item>
        <text:list-item>
          <text:p text:style-name="Numbering_20_1_Content"> Entrar no site do <text:a xlink:type="simple" xlink:href="https://cadastro2.crcsc.org.br/spw/strt/login.aspx" text:style-name="Internet_20_link" text:visited-style-name="Visited_20_Internet_20_Link">CRC</text:a></text:p>
        </text:list-item>
        <text:list-item>
          <text:p text:style-name="Numbering_20_1_Content"> <text:a xlink:type="simple" xlink:href="https://r3solucoes.r3izzy.com.br/doku.php?id=start:acessos:acessos_ctb" text:style-name="Internet_20_link" text:visited-style-name="Visited_20_Internet_20_Link">Login e Senha da Responsável técnica</text:a></text:p>
        </text:list-item>
        <text:list-item>
          <text:p text:style-name="Numbering_20_1_Content"> Incluir CNPJ do cliente</text:p>
        </text:list-item>
        <text:list-item>
          <text:p text:style-name="Numbering_20_1_Content_Last"> Salvar o Termo no Drive conforme <text:a xlink:type="simple" xlink:href="https://r3solucoes.r3izzy.com.br/doku.php?id=start:biblioteca:padrao_drive_ctb:start" text:style-name="Internet_20_link" text:visited-style-name="Visited_20_Internet_20_Link">esse arquivo</text:a>.</text:p>
        </text:list-item>
      </text:list>
      <text:h text:style-name="Heading_20_3" text:outline-level="3"><text:bookmark-start text:name="__RefHeading___simples_nacional_17"/><text:bookmark-start text:name="simples_nacional"/>6.7 Simples Nacional<text:bookmark-end text:name="__RefHeading___simples_nacional_17"/><text:bookmark-end text:name="simples_nacional"/></text:h>
      <text:list text:style-name="List_20_1" text:continue-numbering="false">
        <text:list-item>
          <text:p text:style-name="LastListParagraph_List_20_1_Content_First"> Para solicitar o Simples Nacional, siga os <text:a xlink:type="simple" xlink:href="https://r3solucoes.r3izzy.com.br/doku.php?id=start:contabilidade:aberturadeempresa:solicitar_simples_nacional:start" text:style-name="Internet_20_link" text:visited-style-name="Visited_20_Internet_20_Link">seguintes passos</text:a>.</text:p>
        </text:list-item>
      </text:list>
      <text:h text:style-name="Heading_20_4" text:outline-level="4"><text:bookmark-start text:name="__RefHeading___nota_fiscal_18"/><text:bookmark-start text:name="nota_fiscal"/>6.8 Nota Fiscal<text:bookmark-end text:name="__RefHeading___nota_fiscal_18"/><text:bookmark-end text:name="nota_fiscal"/></text:h>
      <text:list text:style-name="List_20_1" text:continue-numbering="false">
        <text:list-item>
          <text:p text:style-name="List_20_1_Content_First"> <text:span text:style-name="Strong_20_Emphasis">Solicitação AEDF</text:span> </text:p>
        </text:list-item>
        <text:list-item>
          <text:p text:style-name="List_20_1_Content"> Input: CRC pronto</text:p>
        </text:list-item>
        <text:list-item>
          <text:p text:style-name="List_20_1_Content"> Acesse <text:a xlink:type="simple" xlink:href="https://www.pmf.sc.gov.br/tutorialsefinnet.php" text:style-name="Internet_20_link" text:visited-style-name="Visited_20_Internet_20_Link">https://www.pmf.sc.gov.br/tutorialsefinnet.php</text:a></text:p>
        </text:list-item>
        <text:list-item>
          <text:p text:style-name="List_20_1_Content"> Clicar em “Sistema SefinNet Pessoa Jurídica”;<text:line-break/></text:p>
        </text:list-item>
        <text:list-item>
          <text:p text:style-name="List_20_1_Content"> Com o e-CNPJ da empresa, clique em “receber uma senha temporária”;<text:line-break/></text:p>
        </text:list-item>
        <text:list-item>
          <text:p text:style-name="List_20_1_Content"> O Responsável técnico receberá um e-mail com a senha;<text:line-break/></text:p>
        </text:list-item>
        <text:list-item>
          <text:p text:style-name="List_20_1_Content"> FIAC;<text:line-break/>AEDF</text:p>
        </text:list-item>
        <text:list-item>
          <text:p text:style-name="List_20_1_Content"> Vai gerar uma guia (taxa de Nota Fiscal) → Anexar a guia na tarefa no Odoo e mandar mensagem para o financeiro.</text:p>
        </text:list-item>
        <text:list-item>
          <text:p text:style-name="List_20_1_Content"> <text:span text:style-name="Strong_20_Emphasis">Cadastro na Focus</text:span></text:p>
        </text:list-item>
        <text:list-item>
          <text:p text:style-name="List_20_1_Content"> Input: CRC pronto</text:p>
        </text:list-item>
        <text:list-item>
          <text:p text:style-name="List_20_1_Content"> Nas configurações, selecione o botão “Criar empresas na Focus” e siga os <text:a xlink:type="simple" xlink:href="https://r3solucoes.r3izzy.com.br/doku.php?id=start:biblioteca:habitar_nota_fiscal:start" text:style-name="Internet_20_link" text:visited-style-name="Visited_20_Internet_20_Link">seguintes passos</text:a>.</text:p>
        </text:list-item>
        <text:list-item>
          <text:p text:style-name="List_20_1_Content"> <text:span text:style-name="Strong_20_Emphasis">Teste da Nota Fiscal</text:span></text:p>
        </text:list-item>
        <text:list-item>
          <text:p text:style-name="List_20_1_Content_Last"> Siga os <text:a xlink:type="simple" xlink:href="https://r3solucoes.r3izzy.com.br/doku.php?id=start:resolucao_problemas:emissao_nf:nf_homologacao" text:style-name="Internet_20_link" text:visited-style-name="Visited_20_Internet_20_Link">seguintes passos</text:a>.</text:p>
        </text:list-item>
      </text:list>
      <text:h text:style-name="Heading_20_4" text:outline-level="4"><text:bookmark-start text:name="__RefHeading___processo_de_incorporacao_na_r3_19"/><text:bookmark-start text:name="processo_de_incorporacao_na_r3"/>6.9 Processo de Incorporação na R3<text:bookmark-end text:name="__RefHeading___processo_de_incorporacao_na_r3_19"/><text:bookmark-end text:name="processo_de_incorporacao_na_r3"/></text:h>
      <text:p text:style-name="Text_20_body"><text:span text:style-name="Strong_20_Emphasis">Incluir na Questor e Questor Zen</text:span></text:p>
      <text:list text:style-name="List_20_1" text:continue-numbering="false">
        <text:list-item>
          <text:p text:style-name="LastListParagraph_List_20_1_Content_First"> Incorpore a empresa na Questor, na Questor Zen e faça o agendamento da importação de notas fiscais na Questor</text:p>
        </text:list-item>
      </text:list>
      <text:p text:style-name="Text_20_body"><text:span text:style-name="Strong_20_Emphasis">EFD-Reinf</text:span> (Questor)</text:p>
      <text:list text:style-name="List_20_1" text:continue-numbering="false">
        <text:list-item>
          <text:p text:style-name="LastListParagraph_List_20_1_Content_First"> Verifique se tem movimento.</text:p>
        </text:list-item>
      </text:list>
      <text:p text:style-name="Text_20_body"><text:span text:style-name="Strong_20_Emphasis">Incluir no Projeto de Fechamento Contábil - Modelo</text:span></text:p>
      <text:list text:style-name="List_20_1" text:continue-numbering="false">
        <text:list-item>
          <text:p text:style-name="LastListParagraph_List_20_1_Content_First"> Acesse o Odoo e procure pelo projeto de fechamento contábil e crie uma nova tarefa para a empresa.</text:p>
        </text:list-item>
      </text:list>
      <text:p text:style-name="Text_20_body"><text:span text:style-name="Strong_20_Emphasis">No aplicativo Ctb ou Admin:</text:span></text:p>
      <text:list text:style-name="List_20_1" text:continue-numbering="false">
        <text:list-item>
          <text:p text:style-name="List_20_1_Content_First"> Ctb:</text:p>
          <text:list text:style-name="List_20_1">
            <text:list-item>
              <text:p text:style-name="List_20_1_Content"> Clique no Menu &gt; Empresas &gt; Botão “Incorporar empresa existente” &gt; Escreva o CNPJ</text:p>
            </text:list-item>
            <text:list-item>
              <text:p text:style-name="List_20_1_Content"> Em seguida, complete os dados de Inscrição Municipal, AEDF (caso tenha), telefone, e-mail. CNAE, dados dos sócios. </text:p>
            </text:list-item>
            <text:list-item>
              <text:p text:style-name="List_20_1_Content"> Faça upload do Cartão CNPJ e do Contrato Social.</text:p>
            </text:list-item>
            <text:list-item>
              <text:p text:style-name="List_20_1_Content"> Ainda no perfil da empresa, clique no ícone de configurações</text:p>
              <text:list text:style-name="List_20_1">
                <text:list-item>
                  <text:p text:style-name="List_20_1_Content"> Marque “emite notas fiscais”, “Concluído” e sistema de emissão = Produção;</text:p>
                </text:list-item>
              </text:list>
            </text:list-item>
            <text:list-item>
              <text:p text:style-name="List_20_1_Content_Last"> Por fim, efetive a empresa e assim ela pode emitir notas.</text:p>
            </text:list-item>
          </text:list>
        </text:list-item>
      </text:list>
      <text:h text:style-name="Heading_20_4" text:outline-level="4"><text:bookmark-start text:name="__RefHeading___alvaras_20"/><text:bookmark-start text:name="alvaras"/>6.10 Alvarás<text:bookmark-end text:name="__RefHeading___alvaras_20"/><text:bookmark-end text:name="alvaras"/></text:h>
      <text:list text:style-name="List_20_1" text:continue-numbering="false">
        <text:list-item>
          <text:p text:style-name="List_20_1_Content_First"> Para a emissão de Alvarás, siga os <text:a xlink:type="simple" xlink:href="https://r3solucoes.r3izzy.com.br/doku.php?id=start:contabilidade:documentos:alvaras:start" text:style-name="Internet_20_link" text:visited-style-name="Visited_20_Internet_20_Link">seguintes passos</text:a>. </text:p>
        </text:list-item>
        <text:list-item>
          <text:p text:style-name="List_20_1_Content_Last"> Salvar no Drive conforme <text:a xlink:type="simple" xlink:href="https://r3solucoes.r3izzy.com.br/doku.php?id=start:biblioteca:padrao_drive_ctb:start" text:style-name="Internet_20_link" text:visited-style-name="Visited_20_Internet_20_Link">esse arquivo</text:a>.</text:p>
        </text:list-item>
      </text:list>
      <text:h text:style-name="Heading_20_4" text:outline-level="4"><text:bookmark-start text:name="__RefHeading___conselho_de_classe_21"/><text:bookmark-start text:name="conselho_de_classe"/>6.11 Conselho de Classe<text:bookmark-end text:name="__RefHeading___conselho_de_classe_21"/><text:bookmark-end text:name="conselho_de_classe"/></text:h>
      <text:list text:style-name="List_20_1" text:continue-numbering="false">
        <text:list-item>
          <text:p text:style-name="List_20_1_Content_First"> Para a emissão de Conselho de Classe, siga os <text:a xlink:type="simple" xlink:href="https://r3solucoes.r3izzy.com.br/doku.php?id=start:contabilidade:documentos:conselho_de_classe:start" text:style-name="Internet_20_link" text:visited-style-name="Visited_20_Internet_20_Link">seguintes passos</text:a>.</text:p>
        </text:list-item>
        <text:list-item>
          <text:p text:style-name="List_20_1_Content_Last"> Salvar no Drive conforme <text:a xlink:type="simple" xlink:href="https://r3solucoes.r3izzy.com.br/doku.php?id=start:biblioteca:padrao_drive_ctb:start" text:style-name="Internet_20_link" text:visited-style-name="Visited_20_Internet_20_Link">esse arquivo</text:a>.</text:p>
        </text:list-item>
      </text:list>
      <text:h text:style-name="Heading_20_4" text:outline-level="4"><text:bookmark-start text:name="__RefHeading___cnes_22"/><text:bookmark-start text:name="cnes"/>6.12 CNES<text:bookmark-end text:name="__RefHeading___cnes_22"/><text:bookmark-end text:name="cnes"/></text:h>
      <text:list text:style-name="List_20_1" text:continue-numbering="false">
        <text:list-item>
          <text:p text:style-name="LastListParagraph_List_20_1_Content_First"> Para realizar essa etapa é necessário ter os seguintes documentos: </text:p>
        </text:list-item>
      </text:list>
      <text:list text:style-name="Numbering_20_1" text:continue-numbering="false">
        <text:list-item>
          <text:p text:style-name="Numbering_20_1_Content_First"> Cartão CNPJ</text:p>
        </text:list-item>
        <text:list-item>
          <text:p text:style-name="Numbering_20_1_Content"> CPF do profissional</text:p>
        </text:list-item>
        <text:list-item>
          <text:p text:style-name="Numbering_20_1_Content"> Conselho de Classe do Profissional</text:p>
        </text:list-item>
        <text:list-item>
          <text:p text:style-name="Numbering_20_1_Content"> Informação se atende ou não em consultório particular ou de terceiros</text:p>
        </text:list-item>
        <text:list-item>
          <text:p text:style-name="Numbering_20_1_Content"> Alvará Sanitário (ou protocolo)</text:p>
        </text:list-item>
        <text:list-item>
          <text:p text:style-name="Numbering_20_1_Content_Last"> Alvará de Funcionamento</text:p>
        </text:list-item>
      </text:list>
      <text:list text:style-name="List_20_1" text:continue-numbering="false">
        <text:list-item>
          <text:p text:style-name="List_20_1_Content_First"> Siga o passo a passo descrito <text:a xlink:type="simple" xlink:href="https://r3solucoes.r3izzy.com.br/doku.php?id=start:contabilidade:documentos:cnes:start" text:style-name="Internet_20_link" text:visited-style-name="Visited_20_Internet_20_Link">aqui</text:a>.</text:p>
        </text:list-item>
        <text:list-item>
          <text:p text:style-name="List_20_1_Content_Last"> Salvar no Drive conforme <text:a xlink:type="simple" xlink:href="https://r3solucoes.r3izzy.com.br/doku.php?id=start:biblioteca:padrao_drive_ctb:start" text:style-name="Internet_20_link" text:visited-style-name="Visited_20_Internet_20_Link">esse arquivo</text:a>.</text:p>
        </text:list-item>
      </text:list>
      <text:h text:style-name="Heading_20_3" text:outline-level="3"><text:bookmark-start text:name="__RefHeading___finalizacao_da_implantacao_23"/><text:bookmark-start text:name="finalizacao_da_implantacao"/>6.13 Finalização da Implantação<text:bookmark-end text:name="__RefHeading___finalizacao_da_implantacao_23"/><text:bookmark-end text:name="finalizacao_da_implantacao"/></text:h>
      <text:list text:style-name="List_20_1" text:continue-numbering="false">
        <text:list-item>
          <text:p text:style-name="List_20_1_Content_First"> Responsabilidade: Contabilidade, Comercial, TI e Financeiro</text:p>
        </text:list-item>
        <text:list-item>
          <text:p text:style-name="List_20_1_Content"> <text:span text:style-name="Strong_20_Emphasis"> Se o cliente comprou apenas a abertura:</text:span></text:p>
          <text:list text:style-name="List_20_1">
            <text:list-item>
              <text:p text:style-name="List_20_1_Content"> Quando a contabilidade finalizar todo o processo de abertura, o contador deve enviar uma nota interna no contato do cliente no Odoo para o financeiro, informando que pode seguir com a cobrança da 2ª parcela e das taxas.</text:p>
            </text:list-item>
          </text:list>
        </text:list-item>
        <text:list-item>
          <text:p text:style-name="List_20_1_Content"> <text:span text:style-name="Strong_20_Emphasis">Se o cliente comprou abertura e contabilidade:</text:span></text:p>
          <text:list text:style-name="List_20_1">
            <text:list-item>
              <text:p text:style-name="List_20_1_Content"> Quando o cliente estiver apto para emitir nota, o contador deve enviar uma nota interna no contato do cliente no Odoo para o comercial, TI e financeiro, informando que:</text:p>
              <text:list text:style-name="List_20_1">
                <text:list-item>
                  <text:p text:style-name="List_20_1_Content"> O responsável da TI pode instalar o aplicativo e enviar a documentação/vídeos sobre emissão da primeira NF;</text:p>
                </text:list-item>
                <text:list-item>
                  <text:p text:style-name="List_20_1_Content"> O vendedor deve seguir os passos do processo de venda.</text:p>
                </text:list-item>
                <text:list-item>
                  <text:p text:style-name="List_20_1_Content"> O financeiro pode iniciar a cobrança da 2ª parcela, das taxas.</text:p>
                </text:list-item>
              </text:list>
            </text:list-item>
            <text:list-item>
              <text:p text:style-name="List_20_1_Content_Last"> O contador deve agendar uma reunião com o cliente para esclarecer dúvidas sobre contabilidade. </text:p>
            </text:list-item>
          </text:list>
        </text:list-item>
      </text:list>
      <text:h text:style-name="Heading_20_2" text:outline-level="2"><text:bookmark-start text:name="__RefHeading___auditoria_24"/><text:bookmark-start text:name="auditoria"/>7. Auditoria<text:bookmark-end text:name="__RefHeading___auditoria_24"/><text:bookmark-end text:name="auditoria"/></text:h>
      <text:p text:style-name="Text_20_body"><text:a xlink:type="simple" xlink:href="https://r3solucoes.r3izzy.com.br/lib/exe/fetch.php?media=start:normas_e_procedimentos:abertura_de_empresa:modelo_de_formulario_-_abertura_de_emprsa_1_.xlsx" text:style-name="Internet_20_link" text:visited-style-name="Visited_20_Internet_20_Link">modelo_de_formulario_-_abertura_de_emprsa_1_.xlsx</text:a></text:p>
      <text:h text:style-name="Heading_20_2" text:outline-level="2"><text:bookmark-start text:name="__RefHeading___treinamento_25"/><text:bookmark-start text:name="treinamento"/>8.Treinamento<text:bookmark-end text:name="__RefHeading___treinamento_25"/><text:bookmark-end text:name="treinamento"/></text:h>
      <text:p text:style-name="Text_20_body">Para concluir o treinamento deste procedimento, responda as perguntas <text:a xlink:type="simple" xlink:href="https://docs.google.com/forms/d/e/1FAIpQLSfldm-kOaZaTpuHGsni-bAMVc1ZAvb_aPhmswLxiFztweEwxQ/viewform?usp=header" text:style-name="Internet_20_link" text:visited-style-name="Visited_20_Internet_20_Link">deste formulár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abertura_de_empresa:start</dc:title>
  </office:meta>
</office:document-meta>
</file>