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normas_e_procedimentos:canais_comunicacao"/><text:bookmark-start text:name="__RefHeading___canais_de_comunicacao_e_responsaveis_1"/><text:bookmark-start text:name="canais_de_comunicacao_e_responsaveis"/>Canais de Comunicação e Responsáveis<text:bookmark-end text:name="__RefHeading___canais_de_comunicacao_e_responsaveis_1"/><text:bookmark-end text:name="canais_de_comunicacao_e_responsave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ntes de ler o conteúdo abaixo, lembre-se:</text:p><text:list text:style-name="List_20_1" text:continue-numbering="false"><text:list-item><text:p text:style-name="List_20_1_Content_First"> Priorizamos a qualidade do atendimento;</text:p></text:list-item><text:list-item><text:p text:style-name="List_20_1_Content"> Como você gostaria de ser atendido?;</text:p></text:list-item><text:list-item><text:p text:style-name="List_20_1_Content_Last"> Responda o chamado identificando o interesse do cliente e não da empresa.</text:p></text:list-item></text:list></table:table-cell></table:table-row></table:table></draw:text-box></draw:frame></text:p>
      <text:h text:style-name="Heading_20_2" text:outline-level="2"><text:bookmark-start text:name="__RefHeading___e-mail_2"/><text:bookmark-start text:name="e-mail"/>1. E-mail<text:bookmark-end text:name="__RefHeading___e-mail_2"/><text:bookmark-end text:name="e-mail"/></text:h>
      <text:p text:style-name="Text_20_body">i. contato@r3izzy.com.br<text:line-break/>
○ Responsável: Ana</text:p>
      <text:p text:style-name="Text_20_body">ii. financeiro@r3izzy.com.br<text:line-break/>
○ Responsável: Carol</text:p>
      <text:p text:style-name="Text_20_body">iii. suporte@r3izzy.com.br<text:line-break/>
○ Responsável: Gabriel</text:p>
      <text:p text:style-name="Text_20_body">Descrição: Esta pessoa será responsável por monitorar a caixa de entrada do e-mail de sua responsabilidade, responderá rapidamente às mensagens recebidas e/ou direcionar as solicitações para os departamentos ou pessoas apropriadas (abrir um chamado no Odoo).</text:p>
      <text:h text:style-name="Heading_20_2" text:outline-level="2"><text:bookmark-start text:name="__RefHeading___telefone_whatsapp_3"/><text:bookmark-start text:name="telefone_whatsapp"/>2. Telefone/WhatsApp<text:bookmark-end text:name="__RefHeading___telefone_whatsapp_3"/><text:bookmark-end text:name="telefone_whatsapp"/></text:h>
      <text:p text:style-name="Text_20_body">i. (48) 9 9190-4191<text:line-break/>
○ Responsável: Ana</text:p>
      <text:p text:style-name="Text_20_body">Descrição: Este responsável atenderá as chamadas telefônicas, responderá rapidamente às dúvidas iniciais dos clientes via WhatsApp e/ou encaminhará as questões específicas para os membros adequados da equipe (abrir um chamado no Odoo).</text:p>
      <text:h text:style-name="Heading_20_2" text:outline-level="2"><text:bookmark-start text:name="__RefHeading___plataformas_de_suporte_4"/><text:bookmark-start text:name="plataformas_de_suporte"/>3. Plataformas de Suporte<text:bookmark-end text:name="__RefHeading___plataformas_de_suporte_4"/><text:bookmark-end text:name="plataformas_de_suporte"/></text:h>
      <text:p text:style-name="Text_20_body">i. Odoo<text:line-break/>
○ Responsável: Gabriel</text:p>
      <text:p text:style-name="Text_20_body">Descrição: Esta pessoa será responsável por monitorar a entrada de chamados na plataforma de suporte e encaminhar as solicitações para o responsável.</text:p>
      <text:h text:style-name="Heading_20_2" text:outline-level="2"><text:bookmark-start text:name="__RefHeading___responsabilidades_gerais_5"/><text:bookmark-start text:name="responsabilidades_gerais"/>Responsabilidades Gerais<text:bookmark-end text:name="__RefHeading___responsabilidades_gerais_5"/><text:bookmark-end text:name="responsabilidades_gerais"/></text:h>
      <text:p text:style-name="Text_20_body">1. Monitoramento Contínuo (horário): Cada responsável deve monitorar constantemente o canal de comunicação designado durante o horário de trabalho (08h-18h).</text:p>
      <text:p text:style-name="Text_20_body">2. Resposta Rápida: forneça uma resposta inicial rápida ao cliente para reconhecer a solicitação e garantir que está sendo tratada. Isso será necessário caso você receba alguma solicitação e não seja o responsável por resolvê-la.</text:p>
      <text:p text:style-name="Text_20_body"><draw:frame draw:style-name="media" draw:name="0" text:anchor-type="as-char" draw:z-index="0" svg:width="" svg:rel-width="100%" svg:height="0cm"><draw:image xlink:href="Pictures/a8f775c0e22822143b3bc74ff01d9227.svg" xlink:type="simple" xlink:show="embed" xlink:actuate="onLoad"/></draw:frame> Alinhe a expectativa do cliente (é urgente?)</text:p>
      <text:p text:style-name="Text_20_body">3. Encaminhamento: avalie a solicitação e encaminhar para o membro da equipe apropriado para resolução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so o chamado seja urgente, comunique o responsável pela solução diretamente (via WhatsApp, chamada telefônica…). Caso não seja urgente, abra um chamado no Odoo.</text:p></table:table-cell></table:table-row></table:table></draw:text-box></draw:frame></text:p>
      <text:p text:style-name="Text_20_body">4. Acompanhamento: certifique de que as solicitações encaminhadas estão sendo tratadas e resolva qualquer atraso ou problema adicional que possa surgir.</text:p>
      <text:p text:style-name="Text_20_body">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Estimule o cliente a usar nosso sistema de chamados: promova que ele envie a solicitação para suporte@r3izzy.com.br ou via aplicativo.</text:p>
      <text:p text:style-name="Text_20_body">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A sua resposta inicial rápida ao cliente não precisa ser a solução! Mas não esqueça da educação e empatia. Como você gostaria de ser atendido?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Exemplo:</text:p><text:list text:style-name="List_20_1" text:continue-numbering="false"><text:list-item><text:p text:style-name="LastListParagraph_List_20_1_Content_First"> Sua solicitação foi encaminhada para o responsável e será tratada o mais breve possível. Caso seja urgente, entre em contato (48) 9 8407-1552 ou (48) 9 9989-8607.</text:p></text:list-item></text:list><text:p text:style-name="Text_20_body">Qualquer outra dúvida, por favor, não hesite em nos contatar.</text:p><text:p text:style-name="Text_20_body">Equipe R3izzy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normas_e_procedimentos:canais_comunicacao</dc:title>
  </office:meta>
</office:document-meta>
</file>