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normas_e_procedimentos:conta_contabil"/><text:bookmark-start text:name="__RefHeading___criacao_e_padrao_de_contas_contabeis_1"/><text:bookmark-start text:name="criacao_e_padrao_de_contas_contabeis"/>Criação e Padrão de Contas Contábeis<text:bookmark-end text:name="__RefHeading___criacao_e_padrao_de_contas_contabeis_1"/><text:bookmark-end text:name="criacao_e_padrao_de_contas_contabeis"/></text:h>
      <text:p text:style-name="Text_20_body">Contas contábeis somente podem ser criadas pela Diretora Técnica.<text:line-break/></text:p>
      <text:p text:style-name="Text_20_body">Cada nova conta contábil deve ser obrigatória e devidamente descrita, bem como exemplificado o seu us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:normas_e_procedimentos:conta_contabil</dc:title>
  </office:meta>
</office:document-meta>
</file>