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dicas_uteis"/><text:bookmark-start text:name="__RefHeading___procedimento_padrao_de_gestao_de_dicas_uteis_1"/><text:bookmark-start text:name="procedimento_padrao_de_gestao_de_dicas_uteis"/>Procedimento Padrão de Gestão de Dicas Úteis<text:bookmark-end text:name="__RefHeading___procedimento_padrao_de_gestao_de_dicas_uteis_1"/><text:bookmark-end text:name="procedimento_padrao_de_gestao_de_dicas_uteis"/></text:h>
      <text:h text:style-name="Heading_20_2" text:outline-level="2"><text:bookmark-start text:name="__RefHeading___objetivo_2"/><text:bookmark-start text:name="objetivo"/>1. Objetivo<text:bookmark-end text:name="__RefHeading___objetivo_2"/><text:bookmark-end text:name="objetivo"/></text:h>
      <text:list text:style-name="List_20_1" text:continue-numbering="false">
        <text:list-item>
          <text:p text:style-name="LastListParagraph_List_20_1_Content_First"> Descrever o processo para gestão das Dicas Úteis (DUs), que podem ser visualizadas pelos clientes nas interfaces dos Apps.</text:p>
        </text:list-item>
      </text:list>
      <text:h text:style-name="Heading_20_2" text:outline-level="2"><text:bookmark-start text:name="__RefHeading___publico-alvo_3"/><text:bookmark-start text:name="publico-alvo"/>2. Público-alvo<text:bookmark-end text:name="__RefHeading___publico-alvo_3"/><text:bookmark-end text:name="publico-alvo"/></text:h>
      <text:list text:style-name="List_20_1" text:continue-numbering="false">
        <text:list-item>
          <text:p text:style-name="LastListParagraph_List_20_1_Content_First"> Clientes do aplicativo R3izzy Pro, em todas as plataformas (iOS, Android, Web).</text:p>
        </text:list-item>
      </text:list>
      <text:h text:style-name="Heading_20_2" text:outline-level="2"><text:bookmark-start text:name="__RefHeading___responsabilidades_4"/><text:bookmark-start text:name="responsabilidades"/>3. Responsabilidades<text:bookmark-end text:name="__RefHeading___responsabilidades_4"/><text:bookmark-end text:name="responsabilidades"/></text:h>
      <text:list text:style-name="List_20_1" text:continue-numbering="false">
        <text:list-item>
          <text:p text:style-name="List_20_1_Content_First"> Diretor(a) Técnico(a) e ou Diretor Geral: Aprovar o planejamento de dicas úteis, bem como os respectivos textos a serem publicados;</text:p>
        </text:list-item>
        <text:list-item>
          <text:p text:style-name="List_20_1_Content"> Responsável pelo site do cliente: publicar, eventualmente, o conteúdo para referência dos aplicativos e futura;</text:p>
        </text:list-item>
        <text:list-item>
          <text:p text:style-name="List_20_1_Content_Last"> Responsável pela Dica Útil: sugerir o plano de publicações, levar a discussão, consolidar e aprovar com Diretor Geral e/ou DT.</text:p>
        </text:list-item>
      </text:list>
      <text:h text:style-name="Heading_20_2" text:outline-level="2"><text:bookmark-start text:name="__RefHeading___glossario_5"/><text:bookmark-start text:name="glossario"/>4. Glossário<text:bookmark-end text:name="__RefHeading___glossario_5"/><text:bookmark-end text:name="glossario"/></text:h>
      <text:list text:style-name="List_20_1" text:continue-numbering="false">
        <text:list-item>
          <text:p text:style-name="LastListParagraph_List_20_1_Content_First"> <text:span text:style-name="Strong_20_Emphasis">Dica Útil (DU)</text:span>: Dicas Úteis são mensagens aos clientes da solução R3izzy Pro, publicadas em um espaço especialmente destinado a este fim, na HomePage do aplicativo. <text:line-break/></text:p>
        </text:list-item>
      </text:list>
      <text:p text:style-name="Text_20_body">Estas mensagens são periodicidade não definida e se caracterizam por agregar um valor relevante ao dia-a-dia ou à operação do cliente. Este procedimento fornece maiores detalhes sobre os conteúdos que devem e não devem ser publicados.</text:p>
      <text:list text:style-name="List_20_1" text:continue-numbering="false">
        <text:list-item>
          <text:p text:style-name="LastListParagraph_List_20_1_Content_First"> <text:span text:style-name="Strong_20_Emphasis">Plano de Publicação (PP)</text:span>: mensalmente, o responsável pela DU aprova, divulga e implementa um Plano de Publicação. O conteúdo do Plano é implementado na ferramenta R3izzy Pro Admin.</text:p>
        </text:list-item>
      </text:list>
      <text:h text:style-name="Heading_20_2" text:outline-level="2"><text:bookmark-start text:name="__RefHeading___materiais_recursos_e_referencias_6"/><text:bookmark-start text:name="materiais_recursos_e_referencias"/>5. Materiais, recursos e referências<text:bookmark-end text:name="__RefHeading___materiais_recursos_e_referencias_6"/><text:bookmark-end text:name="materiais_recursos_e_referencias"/></text:h>
      <text:list text:style-name="List_20_1" text:continue-numbering="false">
        <text:list-item>
          <text:p text:style-name="List_20_1_Content_First"> Acesso ao sistema R3izzyPro Admin, para criar e gerir as DUs;</text:p>
        </text:list-item>
        <text:list-item>
          <text:p text:style-name="List_20_1_Content_Last"> <text:a xlink:type="simple" xlink:href="https://r3solucoes.r3izzy.com.br/lib/exe/fetch.php?media=start:normas_e_procedimentos:modelo_de_plano_de_publicacao_dica_util.docx" text:style-name="Internet_20_link" text:visited-style-name="Visited_20_Internet_20_Link">Modelo de Plano de Publicação DU</text:a></text:p>
        </text:list-item>
      </text:list>
      <text:h text:style-name="Heading_20_2" text:outline-level="2"><text:bookmark-start text:name="__RefHeading___procedimento_de_planejamento_e_publicacao_7"/><text:bookmark-start text:name="procedimento_de_planejamento_e_publicacao"/>6. Procedimento de Planejamento e Publicação<text:bookmark-end text:name="__RefHeading___procedimento_de_planejamento_e_publicacao_7"/><text:bookmark-end text:name="procedimento_de_planejamento_e_publicacao"/></text:h>
      <text:p text:style-name="Text_20_body">1. Criar a sugestão de plano de publicação mensal (pode usar brainstorming com a equipe)<text:line-break/>
2. Apresentar o plano ao grupo e obter aprovação dos temas<text:line-break/>
3. Desenvolver o conteúdo a ser publicado<text:line-break/>
4. Aprovar o conteúdo<text:line-break/>
5. Publicar o conteúdo nos aplicativos<text:line-break/>
6. Acompanhar a reação do público ao conteúdo publicado (v. analytics e página da Dica Útil, no Pro Admin)<text:line-break/></text:p>
      <text:h text:style-name="Heading_20_3" text:outline-level="3"><text:bookmark-start text:name="__RefHeading___criar_a_sugestao_de_plano_de_publicacao_mensal_8"/><text:bookmark-start text:name="criar_a_sugestao_de_plano_de_publicacao_mensal"/>6.1 Criar a sugestão de plano de publicação mensal<text:bookmark-end text:name="__RefHeading___criar_a_sugestao_de_plano_de_publicacao_mensal_8"/><text:bookmark-end text:name="criar_a_sugestao_de_plano_de_publicacao_mensal"/></text:h>
      <text:list text:style-name="List_20_1" text:continue-numbering="false">
        <text:list-item>
          <text:p text:style-name="List_20_1_Content_First"> Responsável: Responsável pela Dica Útil</text:p>
        </text:list-item>
        <text:list-item>
          <text:p text:style-name="List_20_1_Content"> Input: Brainstorming, E-mails com os temas, v. Itens passíveis de publicação no item 6. Normas de Publicação</text:p>
        </text:list-item>
        <text:list-item>
          <text:p text:style-name="List_20_1_Content"> Output: Plano de Publicação DU, contendo </text:p>
          <text:list text:style-name="List_20_1">
            <text:list-item>
              <text:p text:style-name="List_20_1_Content"> Os temas que serão publicados</text:p>
            </text:list-item>
            <text:list-item>
              <text:p text:style-name="List_20_1_Content"> Periodicidade de publicação, datas e período de início e fim</text:p>
            </text:list-item>
            <text:list-item>
              <text:p text:style-name="List_20_1_Content"> Origem dos documentos publicados</text:p>
            </text:list-item>
            <text:list-item>
              <text:p text:style-name="List_20_1_Content"> Canais de publicação </text:p>
            </text:list-item>
            <text:list-item>
              <text:p text:style-name="List_20_1_Content_Last"> Público-alvo</text:p>
            </text:list-item>
          </text:list>
        </text:list-item>
      </text:list>
      <text:h text:style-name="Heading_20_3" text:outline-level="3"><text:bookmark-start text:name="__RefHeading___apresentar_o_plano_ao_grupo_e_obter_aprovacao_dos_temas_9"/><text:bookmark-start text:name="apresentar_o_plano_ao_grupo_e_obter_aprovacao_dos_temas"/>6.2 Apresentar o plano ao grupo e obter aprovação dos temas<text:bookmark-end text:name="__RefHeading___apresentar_o_plano_ao_grupo_e_obter_aprovacao_dos_temas_9"/><text:bookmark-end text:name="apresentar_o_plano_ao_grupo_e_obter_aprovacao_dos_temas"/></text:h>
      <text:list text:style-name="List_20_1" text:continue-numbering="false">
        <text:list-item>
          <text:p text:style-name="List_20_1_Content_First"> Responsável: Responsável pela DU</text:p>
        </text:list-item>
        <text:list-item>
          <text:p text:style-name="List_20_1_Content"> Formato: Apresentar em uma reunião de ToDo ou enviar via E-mail, solicitando feedback em 24h</text:p>
        </text:list-item>
        <text:list-item>
          <text:p text:style-name="List_20_1_Content"> Input: Plano elaborado em 5.1</text:p>
        </text:list-item>
        <text:list-item>
          <text:p text:style-name="List_20_1_Content_Last"> Output: Definição dos temas a serem publicados e anotações de correções e melhoria</text:p>
        </text:list-item>
      </text:list>
      <text:h text:style-name="Heading_20_3" text:outline-level="3"><text:bookmark-start text:name="__RefHeading___desenvolver_o_conteudo_a_ser_publicado_10"/><text:bookmark-start text:name="desenvolver_o_conteudo_a_ser_publicado"/>6.3 Desenvolver o conteúdo a ser publicado<text:bookmark-end text:name="__RefHeading___desenvolver_o_conteudo_a_ser_publicado_10"/><text:bookmark-end text:name="desenvolver_o_conteudo_a_ser_publicado"/></text:h>
      <text:list text:style-name="List_20_1" text:continue-numbering="false">
        <text:list-item>
          <text:p text:style-name="List_20_1_Content_First"> Responsável: Responsável pela DU</text:p>
        </text:list-item>
        <text:list-item>
          <text:p text:style-name="List_20_1_Content"> Input: output de 5.2, textos de chat gpt, referências bibliográficas etc</text:p>
        </text:list-item>
        <text:list-item>
          <text:p text:style-name="List_20_1_Content_Last"> Output: Documento contendo o Plano de Publicação, acrescido dos textos finais para cada um dos temas </text:p>
        </text:list-item>
      </text:list>
      <text:h text:style-name="Heading_20_3" text:outline-level="3"><text:bookmark-start text:name="__RefHeading___aprovar_o_conteudo_11"/><text:bookmark-start text:name="aprovar_o_conteudo"/>6.4 Aprovar o conteúdo<text:bookmark-end text:name="__RefHeading___aprovar_o_conteudo_11"/><text:bookmark-end text:name="aprovar_o_conteudo"/></text:h>
      <text:list text:style-name="List_20_1" text:continue-numbering="false">
        <text:list-item>
          <text:p text:style-name="List_20_1_Content_First"> Responsável: Diretor Geral ou Diretor Técnico</text:p>
        </text:list-item>
        <text:list-item>
          <text:p text:style-name="List_20_1_Content"> Input: o Plano de Publicação criado em 5.3 deve ser enviado aos aprovadores por e-mail</text:p>
        </text:list-item>
        <text:list-item>
          <text:p text:style-name="List_20_1_Content"> Output: Plano de Publicação aprovado. O prazo para aprovação do Plano é de 2 dias úteis</text:p>
          <text:list text:style-name="List_20_1">
            <text:list-item>
              <text:p text:style-name="List_20_1_Content"> O Plano de Publicação aprovado deve ser publicado na seção <text:a xlink:type="simple" xlink:href="https://r3solucoes.r3izzy.com.br/doku.php?id=start:biblioteca:dicas_uteis:start" text:style-name="Internet_20_link" text:visited-style-name="Visited_20_Internet_20_Link">Plano de Publicação Dicas Úteis, na Biblioteca da DokuIzzy</text:a></text:p>
            </text:list-item>
          </text:list>
        </text:list-item>
        <text:list-item>
          <text:p text:style-name="List_20_1_Content_Last"> Regras: O conteúdo deve ser aprovado até o último dia do mês corrente, para que seja publicado no mês subsequente.</text:p>
        </text:list-item>
      </text:list>
      <text:h text:style-name="Heading_20_3" text:outline-level="3"><text:bookmark-start text:name="__RefHeading___publicar_o_conteudo_nos_aplicativos_12"/><text:bookmark-start text:name="publicar_o_conteudo_nos_aplicativos"/>6.5 Publicar o conteúdo nos aplicativos<text:bookmark-end text:name="__RefHeading___publicar_o_conteudo_nos_aplicativos_12"/><text:bookmark-end text:name="publicar_o_conteudo_nos_aplicativos"/></text:h>
      <text:list text:style-name="List_20_1" text:continue-numbering="false">
        <text:list-item>
          <text:p text:style-name="List_20_1_Content_First"> Responsável: Responsável pela DU</text:p>
        </text:list-item>
        <text:list-item>
          <text:p text:style-name="List_20_1_Content"> Input: Plano de Publicação aprovado em 6.4</text:p>
        </text:list-item>
        <text:list-item>
          <text:p text:style-name="List_20_1_Content"> Output: conteúdo publicado conforme Plano de Publicação</text:p>
        </text:list-item>
        <text:list-item>
          <text:p text:style-name="List_20_1_Content"> Atividades e regras: </text:p>
          <text:list text:style-name="List_20_1">
            <text:list-item>
              <text:p text:style-name="List_20_1_Content"> Pelo r3izzyPro Admin, acessar a Página de Dicas Úteis e inserir o Plano de Publicação</text:p>
            </text:list-item>
            <text:list-item>
              <text:p text:style-name="List_20_1_Content_Last"> Eventualmente, revisar se há regras antigas a serem apagadas</text:p>
            </text:list-item>
          </text:list>
        </text:list-item>
      </text:list>
      <text:h text:style-name="Heading_20_3" text:outline-level="3"><text:bookmark-start text:name="__RefHeading___acompanhar_a_reacao_do_publico_ao_conteudo_publicado_13"/><text:bookmark-start text:name="acompanhar_a_reacao_do_publico_ao_conteudo_publicado"/>6.6 Acompanhar a reação do público ao conteúdo publicado<text:bookmark-end text:name="__RefHeading___acompanhar_a_reacao_do_publico_ao_conteudo_publicado_13"/><text:bookmark-end text:name="acompanhar_a_reacao_do_publico_ao_conteudo_publicado"/></text:h>
      <text:list text:style-name="List_20_1" text:continue-numbering="false">
        <text:list-item>
          <text:p text:style-name="List_20_1_Content_First"> Responsável: Responsável pela DU</text:p>
        </text:list-item>
        <text:list-item>
          <text:p text:style-name="List_20_1_Content"> Input: -</text:p>
        </text:list-item>
        <text:list-item>
          <text:p text:style-name="List_20_1_Content"> Output: Relatório de likes por tema</text:p>
        </text:list-item>
        <text:list-item>
          <text:p text:style-name="List_20_1_Content"> Atividades e regras: </text:p>
          <text:list text:style-name="List_20_1">
            <text:list-item>
              <text:p text:style-name="List_20_1_Content_Last"> O relatório de likes pode ser extraído diretamente da Página de Dicas Úteis, R3izzyPro Admin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ância de acompanhar o relatório:</text:span><text:line-break/>
Analisar a reação do público permite identificar quais temas geram mais engajamento e interesse. Essa informação é fundamental para ajustar futuras publicações, melhorar a relevância do conteúdo e aumentar a satisfação dos usuários. Ou seja, a atividade não deve se restringir apenas a imprimir o relatório, mas também incluir uma análise crítica e atuar ativamente na melhoria contínua deste canal..  </text:p></table:table-cell></table:table-row></table:table></draw:text-box></draw:frame></text:p>
      <text:h text:style-name="Heading_20_2" text:outline-level="2"><text:bookmark-start text:name="__RefHeading___acordos_de_nivel_de_servico_14"/><text:bookmark-start text:name="acordos_de_nivel_de_servico"/>7. Acordos de Nível de Serviço<text:bookmark-end text:name="__RefHeading___acordos_de_nivel_de_servico_14"/><text:bookmark-end text:name="acordos_de_nivel_de_servico"/></text:h>
      <text:p text:style-name="Text_20_body">1. Apresentação da Proposta à equipe: até o dia 20 do mês corrente.<text:line-break/>
2. Submissão à aprovação: até o dia 25 do mês corrente.<text:line-break/>
3. Aprovação: 2 dias úteis.<text:line-break/>
4. Publicação: até o último dia do mês corrente.</text:p>
      <text:h text:style-name="Heading_20_2" text:outline-level="2"><text:bookmark-start text:name="__RefHeading___procedimento_para_publicacoes_urgentes_15"/><text:bookmark-start text:name="procedimento_para_publicacoes_urgentes"/>8. Procedimento para Publicações Urgentes<text:bookmark-end text:name="__RefHeading___procedimento_para_publicacoes_urgentes_15"/><text:bookmark-end text:name="procedimento_para_publicacoes_urgentes"/></text:h>
      <text:p text:style-name="Text_20_body">Publicações urgentes acontecem quando temos a necessidade de publicar notícias de última hora, importantes para nossos clientes e que não foram previstas no planejamento mensal. Exemplos disso são: novas fraudes, notícias de utilidade pública (eventos climáticos etc). </text:p>
      <text:p text:style-name="Text_20_body">Para estes casos, o procedimento é mais simples:<text:line-break/>
1. Criar o texto completo da publicação, seguindo o modelo no Formulário para o Plano de Publicação Mensal<text:line-break/>
2. Aprovar a publicação junto ao Diretor Técnico ou Diretor Geral<text:line-break/>
3. Publicar e acompanhar a reação do público, como no procedimento padrão (5)<text:line-break/></text:p>
      <text:h text:style-name="Heading_20_2" text:outline-level="2"><text:bookmark-start text:name="__RefHeading___normas_de_publicacao_16"/><text:bookmark-start text:name="normas_de_publicacao"/>9. Normas de Publicação<text:bookmark-end text:name="__RefHeading___normas_de_publicacao_16"/><text:bookmark-end text:name="normas_de_publicacao"/></text:h>
      <text:h text:style-name="Heading_20_3" text:outline-level="3"><text:bookmark-start text:name="__RefHeading___itens_passiveis_de_publicacao_e_que_devem_ser_observados_no_planejamento_mensal_17"/><text:bookmark-start text:name="itens_passiveis_de_publicacao_e_que_devem_ser_observados_no_planejamento_mensal"/>Itens passíveis de publicação e que devem ser observados no planejamento mensal<text:bookmark-end text:name="__RefHeading___itens_passiveis_de_publicacao_e_que_devem_ser_observados_no_planejamento_mensal_17"/><text:bookmark-end text:name="itens_passiveis_de_publicacao_e_que_devem_ser_observados_no_planejamento_mensal"/></text:h>
      <text:list text:style-name="List_20_1" text:continue-numbering="false">
        <text:list-item>
          <text:p text:style-name="List_20_1_Content_First"> Datas especiais do calendário nacional</text:p>
        </text:list-item>
        <text:list-item>
          <text:p text:style-name="List_20_1_Content"> Conteúdo profissional</text:p>
          <text:list text:style-name="List_20_1">
            <text:list-item>
              <text:p text:style-name="List_20_1_Content"> FAQ Impostos</text:p>
            </text:list-item>
            <text:list-item>
              <text:p text:style-name="List_20_1_Content"> FAQ CNPJ</text:p>
            </text:list-item>
          </text:list>
        </text:list-item>
        <text:list-item>
          <text:p text:style-name="List_20_1_Content"> Dicas do software</text:p>
          <text:list text:style-name="List_20_1">
            <text:list-item>
              <text:p text:style-name="List_20_1_Content"> Configurações e atalhos</text:p>
            </text:list-item>
            <text:list-item>
              <text:p text:style-name="List_20_1_Content"> Equívocos comuns</text:p>
            </text:list-item>
            <text:list-item>
              <text:p text:style-name="List_20_1_Content"> Novas versões</text:p>
            </text:list-item>
            <text:list-item>
              <text:p text:style-name="List_20_1_Content"> Bugs e alertas</text:p>
            </text:list-item>
            <text:list-item>
              <text:p text:style-name="List_20_1_Content"> How-tos</text:p>
            </text:list-item>
            <text:list-item>
              <text:p text:style-name="List_20_1_Content"> FAQ</text:p>
            </text:list-item>
          </text:list>
        </text:list-item>
        <text:list-item>
          <text:p text:style-name="List_20_1_Content"> Utilidade pública</text:p>
          <text:list text:style-name="List_20_1">
            <text:list-item>
              <text:p text:style-name="List_20_1_Content"> Fraudes (CNPJ, PF etc)</text:p>
            </text:list-item>
            <text:list-item>
              <text:p text:style-name="List_20_1_Content"> Alterações na legislação</text:p>
            </text:list-item>
            <text:list-item>
              <text:p text:style-name="List_20_1_Content"> Previsão do tempo (caráter extraordinário)</text:p>
            </text:list-item>
          </text:list>
        </text:list-item>
        <text:list-item>
          <text:p text:style-name="List_20_1_Content"> Comercial e Mkt</text:p>
          <text:list text:style-name="List_20_1">
            <text:list-item>
              <text:p text:style-name="List_20_1_Content"> Programa de indicação</text:p>
            </text:list-item>
            <text:list-item>
              <text:p text:style-name="List_20_1_Content"> Merchandising (Logotipo, certificado…)</text:p>
            </text:list-item>
            <text:list-item>
              <text:p text:style-name="List_20_1_Content"> Programa de relacionamento</text:p>
            </text:list-item>
            <text:list-item>
              <text:p text:style-name="List_20_1_Content"> Dia do profissional / premiação …</text:p>
            </text:list-item>
          </text:list>
        </text:list-item>
        <text:list-item>
          <text:p text:style-name="List_20_1_Content"> Lazer e saúde</text:p>
          <text:list text:style-name="List_20_1">
            <text:list-item>
              <text:p text:style-name="List_20_1_Content"> Onde ir</text:p>
            </text:list-item>
            <text:list-item>
              <text:p text:style-name="List_20_1_Content_Last"> Dicas de saúde</text:p>
            </text:list-item>
          </text:list>
        </text:list-item>
      </text:list>
      <text:h text:style-name="Heading_20_3" text:outline-level="3"><text:bookmark-start text:name="__RefHeading___itens_que_nao_devem_ser_publicados_18"/><text:bookmark-start text:name="itens_que_nao_devem_ser_publicados"/>Itens que não devem ser publicados<text:bookmark-end text:name="__RefHeading___itens_que_nao_devem_ser_publicados_18"/><text:bookmark-end text:name="itens_que_nao_devem_ser_publicados"/></text:h>
      <text:list text:style-name="List_20_1" text:continue-numbering="false">
        <text:list-item>
          <text:p text:style-name="List_20_1_Content_First"> Piadas</text:p>
        </text:list-item>
        <text:list-item>
          <text:p text:style-name="List_20_1_Content"> Fofocas</text:p>
        </text:list-item>
        <text:list-item>
          <text:p text:style-name="List_20_1_Content"> Temas políticos</text:p>
        </text:list-item>
        <text:list-item>
          <text:p text:style-name="List_20_1_Content_Last"> Discussões polêmicas ou discriminatórias</text:p>
        </text:list-item>
      </text:list>
      <text:h text:style-name="Heading_20_2" text:outline-level="2"><text:bookmark-start text:name="__RefHeading___auditoria_19"/><text:bookmark-start text:name="auditoria"/>10. Auditoria<text:bookmark-end text:name="__RefHeading___auditoria_19"/><text:bookmark-end text:name="auditoria"/></text:h>
      <text:list text:style-name="List_20_1" text:continue-numbering="false">
        <text:list-item>
          <text:p text:style-name="LastListParagraph_List_20_1_Content_First"> Checklist: <text:a xlink:type="simple" xlink:href="https://r3solucoes.r3izzy.com.br/lib/exe/fetch.php?media=start:normas_e_procedimentos:formulario_de_auditoria_dica_util.xlsx" text:style-name="Internet_20_link" text:visited-style-name="Visited_20_Internet_20_Link">formulario_de_auditoria_dica_util.xlsx</text:a></text:p>
        </text:list-item>
      </text:list>
      <text:h text:style-name="Heading_20_2" text:outline-level="2"><text:bookmark-start text:name="__RefHeading___treinamento_e_verificacao_de_aprendizado_20"/><text:bookmark-start text:name="treinamento_e_verificacao_de_aprendizado"/>11. Treinamento e Verificação de Aprendizado<text:bookmark-end text:name="__RefHeading___treinamento_e_verificacao_de_aprendizado_20"/><text:bookmark-end text:name="treinamento_e_verificacao_de_aprendizado"/></text:h>
      <text:list text:style-name="List_20_1" text:continue-numbering="false">
        <text:list-item>
          <text:p text:style-name="LastListParagraph_List_20_1_Content_First"> Apresentação e Prova: <text:a xlink:type="simple" xlink:href="https://r3solucoes.r3izzy.com.br/lib/exe/fetch.php?media=start:normas_e_procedimentos:dica_util_-_treinamento.pptx" text:style-name="Internet_20_link" text:visited-style-name="Visited_20_Internet_20_Link">Treinamento Dica Út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dicas_uteis</dc:title>
  </office:meta>
</office:document-meta>
</file>