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45a9cc697664f62c5d5dcd13a7cf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implantar_processos:start"/><text:bookmark-start text:name="__RefHeading___novo_processo_na_r3_1"/><text:bookmark-start text:name="novo_processo_na_r3"/>Novo processo na R3<text:bookmark-end text:name="__RefHeading___novo_processo_na_r3_1"/><text:bookmark-end text:name="novo_processo_na_r3"/></text:h>
      <text:p text:style-name="Text_20_body"><draw:frame draw:style-name="media" draw:name="0" text:anchor-type="as-char" draw:z-index="0" svg:width="30.7975cm" style:rel-width="100%" svg:height="19.314583333333cm" style:rel-height="scale"><draw:image xlink:href="Pictures/3745a9cc697664f62c5d5dcd13a7cff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implantar_processos:start</dc:title>
  </office:meta>
</office:document-meta>
</file>