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normas_e_procedimentos:notificacoes_lite:start"/><text:bookmark-start text:name="__RefHeading___notificacoes_lite_1"/><text:bookmark-start text:name="notificacoes_lite"/>Notificações Lite<text:bookmark-end text:name="__RefHeading___notificacoes_lite_1"/><text:bookmark-end text:name="notificacoes_li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otificações                                </text:p>
          </table:table-cell>
          <table:table-cell office:value-type="string" table:style-name="tableheader">
            <text:p text:style-name="Table_20_Heading"> Ações                                             </text:p>
          </table:table-cell>
        </table:table-row>
        <table:table-row>
          <table:table-cell office:value-type="string" table:style-name="tablecell">
            <text:p text:style-name="tablealignleft"> Cobrança de extrato bancário                </text:p>
          </table:table-cell>
          <table:table-cell office:value-type="string" table:style-name="tablecell">
            <text:p text:style-name="tablealignleft"> Lembrete de tarefa<text:line-break/>Notificação<text:line-break/>Push<text:line-break/>E-mail  </text:p>
          </table:table-cell>
        </table:table-row>
        <table:table-row>
          <table:table-cell office:value-type="string" table:style-name="tablecell">
            <text:p text:style-name="tablealignleft"> Cobrança de assinatura mensal R3izzy        </text:p>
          </table:table-cell>
          <table:table-cell office:value-type="string" table:style-name="tablecell">
            <text:p text:style-name="tablealignleft"> E-mail                                            </text:p>
          </table:table-cell>
        </table:table-row>
        <table:table-row>
          <table:table-cell office:value-type="string" table:style-name="tablecell">
            <text:p text:style-name="tablealignleft"> Documentos para assinatura                  </text:p>
          </table:table-cell>
          <table:table-cell office:value-type="string" table:style-name="tablecell">
            <text:p text:style-name="tablealignleft"> Lembrete de tarefa<text:line-break/>E-mail                       </text:p>
          </table:table-cell>
        </table:table-row>
        <table:table-row>
          <table:table-cell office:value-type="string" table:style-name="tablecell">
            <text:p text:style-name="tablealignleft"> Guias de impostos (inclusive recalculadas)  </text:p>
          </table:table-cell>
          <table:table-cell office:value-type="string" table:style-name="tablecell">
            <text:p text:style-name="tablealignleft"> Lembrete de tarefa<text:line-break/>Notificação<text:line-break/>Push<text:line-break/>E-mail  </text:p>
          </table:table-cell>
        </table:table-row>
        <table:table-row>
          <table:table-cell office:value-type="string" table:style-name="tablecell">
            <text:p text:style-name="tablealignleft"> Certidões negativas                         </text:p>
          </table:table-cell>
          <table:table-cell office:value-type="string" table:style-name="tablecell">
            <text:p text:style-name="tablealignleft"> Notificação<text:line-break/>Push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normas_e_procedimentos:notificacoes_lite:start</dc:title>
  </office:meta>
</office:document-meta>
</file>