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odoo"/><text:bookmark-start text:name="__RefHeading___normas_e_procedimentos_para_o_sistema_de_chamados_e_gestao_de_projetos_tarefas_1"/><text:bookmark-start text:name="normas_e_procedimentos_para_o_sistema_de_chamados_e_gestao_de_projetos_tarefas"/>Normas e Procedimentos para o Sistema de Chamados e Gestão de Projetos/Tarefas<text:bookmark-end text:name="__RefHeading___normas_e_procedimentos_para_o_sistema_de_chamados_e_gestao_de_projetos_tarefas_1"/><text:bookmark-end text:name="normas_e_procedimentos_para_o_sistema_de_chamados_e_gestao_de_projetos_tarefas"/></text:h>
      <text:h text:style-name="Heading_20_2" text:outline-level="2"><text:bookmark-start text:name="__RefHeading___normas_e_procedimentos_sistema_de_chamados_2"/><text:bookmark-start text:name="normas_e_procedimentos_sistema_de_chamados"/>Normas e procedimentos Sistema de Chamados<text:bookmark-end text:name="__RefHeading___normas_e_procedimentos_sistema_de_chamados_2"/><text:bookmark-end text:name="normas_e_procedimentos_sistema_de_chamados"/></text:h>
      <text:h text:style-name="Heading_20_3" text:outline-level="3"><text:bookmark-start text:name="__RefHeading___regras_gerais_3"/><text:bookmark-start text:name="regras_gerais"/>Regras Gerais<text:bookmark-end text:name="__RefHeading___regras_gerais_3"/><text:bookmark-end text:name="regras_gerais"/></text:h>
      <text:list text:style-name="List_20_1" text:continue-numbering="false">
        <text:list-item>
          <text:p text:style-name="List_20_1_Content_First"> Quando for um chamado de cliente e não for resolvido no mesmo momento, criar um chamado na Central de Ajuda, a fim de acompanhar a demanda</text:p>
        </text:list-item>
        <text:list-item>
          <text:p text:style-name="List_20_1_Content"> Quando for chamado de cliente e tiver necessidade de acionar outra pessoa da R3, criar um chamado no Odoo. Se for urgente, avisar pessoalmente</text:p>
        </text:list-item>
        <text:list-item>
          <text:p text:style-name="List_20_1_Content"> Atividades que são de “mim para eu mesmo” deverão ser tarefas ou outros, mas não chamados;<text:line-break/></text:p>
        </text:list-item>
        <text:list-item>
          <text:p text:style-name="List_20_1_Content"> Bugs de cliente devem entrar no Odoo, bugs internos devem ir para o Trello;<text:line-break/></text:p>
        </text:list-item>
        <text:list-item>
          <text:p text:style-name="List_20_1_Content"> Mudanças no chamado só devem ser feitas pelo dono do mesmo;<text:line-break/></text:p>
        </text:list-item>
        <text:list-item>
          <text:p text:style-name="List_20_1_Content"> Ajustes e mudanças no Odoo deverão ser registradas no Trello;<text:line-break/></text:p>
        </text:list-item>
        <text:list-item>
          <text:p text:style-name="List_20_1_Content"> Os títulos precisam ser específicos e não genéricos (ex. “Chamado interno”);<text:line-break/></text:p>
        </text:list-item>
        <text:list-item>
          <text:p text:style-name="List_20_1_Content"> Alterar as datas em casos raros, sempre pensar na necessidade do clientes;<text:line-break/></text:p>
        </text:list-item>
        <text:list-item>
          <text:p text:style-name="List_20_1_Content"> Somente o responsável por executar o chamado é que pode tirá-lo do estado Novo (triagem).</text:p>
        </text:list-item>
        <text:list-item>
          <text:p text:style-name="List_20_1_Content"> É necessário concluir o <text:span text:style-name="Strong_20_Emphasis">status</text:span> do chamado; apenas mudar o estágio para “resolvido” não finaliza o chamado.</text:p>
        </text:list-item>
        <text:list-item>
          <text:p text:style-name="List_20_1_Content"> Solicitações de clientes devem ser tratadas como chamados:</text:p>
          <text:list text:style-name="List_20_1">
            <text:list-item>
              <text:p text:style-name="List_20_1_Content"> Uma vez resolvidas, devem ser fechadas.</text:p>
            </text:list-item>
            <text:list-item>
              <text:p text:style-name="List_20_1_Content"> Se houver pendências, crie lembretes para o futuro usando “afazeres” (atalho: Ctrl + K).</text:p>
            </text:list-item>
            <text:list-item>
              <text:p text:style-name="List_20_1_Content_Last"> Inclua uma nota interna no chamado indicando que os afazeres foram criados.</text:p>
            </text:list-item>
          </text:list>
        </text:list-item>
      </text:list>
      <text:h text:style-name="Heading_20_3" text:outline-level="3"><text:bookmark-start text:name="__RefHeading___prazos_de_resolucao_sla_4"/><text:bookmark-start text:name="prazos_de_resolucao_sla"/>Prazos de Resolução (SLA)<text:bookmark-end text:name="__RefHeading___prazos_de_resolucao_sla_4"/><text:bookmark-end text:name="prazos_de_resolucao_s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hamados                             </text:p>
          </table:table-cell>
          <table:table-cell office:value-type="string" table:style-name="tableheader">
            <text:p text:style-name="Table_20_Heading"> Resoluções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rro emissão NF                      </text:p>
          </table:table-cell>
          <table:table-cell office:value-type="string" table:style-name="tablecell">
            <text:p text:style-name="tablealignleft"> No mesmo dia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NFOM                               </text:p>
          </table:table-cell>
          <table:table-cell office:value-type="string" table:style-name="tablecell">
            <text:p text:style-name="tablealignleft"> <text:a xlink:type="simple" xlink:href="https://r3solucoes.r3izzy.com.br/!clientes/doku.php?id=start:r3izzy:valores_r3:start#valores_e_servicos" text:style-name="Internet_20_link" text:visited-style-name="Visited_20_Internet_20_Link"> Condições comerciais</text:a>  </text:p>
          </table:table-cell>
        </table:table-row>
        <table:table-row>
          <table:table-cell office:value-type="string" table:style-name="tablecell">
            <text:p text:style-name="tablealignleft"> Usuário não consegue usar app (bug)  </text:p>
          </table:table-cell>
          <table:table-cell office:value-type="string" table:style-name="tablecell">
            <text:p text:style-name="tablealignleft"> No mesmo dia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NDs                                 </text:p>
          </table:table-cell>
          <table:table-cell office:value-type="string" table:style-name="tablecell">
            <text:p text:style-name="tablealignleft"> 1 dia útil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álculo de guia                    </text:p>
          </table:table-cell>
          <table:table-cell office:value-type="string" table:style-name="tablecell">
            <text:p text:style-name="tablealignleft"> <text:a xlink:type="simple" xlink:href="https://r3solucoes.r3izzy.com.br/!clientes/doku.php?id=start:r3izzy:valores_r3:start#valores_e_servicos" text:style-name="Internet_20_link" text:visited-style-name="Visited_20_Internet_20_Link"> Condições comerciais</text:a>  </text:p>
          </table:table-cell>
        </table:table-row>
        <table:table-row>
          <table:table-cell office:value-type="string" table:style-name="tablecell">
            <text:p text:style-name="tablealignleft"> Cancelamento de NF                   </text:p>
          </table:table-cell>
          <table:table-cell office:value-type="string" table:style-name="tablecell">
            <text:p text:style-name="tablealignleft"> 2 dias útei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varás                              </text:p>
          </table:table-cell>
          <table:table-cell office:value-type="string" table:style-name="tablecell">
            <text:p text:style-name="tablealignleft"> <text:a xlink:type="simple" xlink:href="https://r3solucoes.r3izzy.com.br/!clientes/doku.php?id=start:r3izzy:valores_r3:start#valores_e_servicos" text:style-name="Internet_20_link" text:visited-style-name="Visited_20_Internet_20_Link"> Condições comerciais</text:a>  </text:p>
          </table:table-cell>
        </table:table-row>
        <table:table-row>
          <table:table-cell office:value-type="string" table:style-name="tablecell">
            <text:p text:style-name="tablealignleft"> Abertura de empresa                  </text:p>
          </table:table-cell>
          <table:table-cell office:value-type="string" table:style-name="tablecell">
            <text:p text:style-name="tablealignleft"> <text:a xlink:type="simple" xlink:href="https://r3solucoes.r3izzy.com.br/!clientes/doku.php?id=start:r3izzy:valores_r3:start#valores_e_servicos" text:style-name="Internet_20_link" text:visited-style-name="Visited_20_Internet_20_Link"> Condições comerciais</text:a>  </text:p>
          </table:table-cell>
        </table:table-row>
        <table:table-row>
          <table:table-cell office:value-type="string" table:style-name="tablecell">
            <text:p text:style-name="tablealignleft"> Baixa de empresa                     </text:p>
          </table:table-cell>
          <table:table-cell office:value-type="string" table:style-name="tablecell">
            <text:p text:style-name="tablealignleft"> <text:a xlink:type="simple" xlink:href="https://r3solucoes.r3izzy.com.br/!clientes/doku.php?id=start:r3izzy:valores_r3:start#valores_e_servicost" text:style-name="Internet_20_link" text:visited-style-name="Visited_20_Internet_20_Link"> Condições comerciais</text:a>  </text:p>
          </table:table-cell>
        </table:table-row>
      </table:table>
      <text:h text:style-name="Heading_20_3" text:outline-level="3"><text:bookmark-start text:name="__RefHeading___plantao_de_final_de_semana_5"/><text:bookmark-start text:name="plantao_de_final_de_semana"/>Plantão de Final de Semana<text:bookmark-end text:name="__RefHeading___plantao_de_final_de_semana_5"/><text:bookmark-end text:name="plantao_de_final_de_seman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ado             </text:p>
          </table:table-cell>
          <table:table-cell office:value-type="string" table:style-name="tableheader">
            <text:p text:style-name="Table_20_Heading"> Setor           </text:p>
          </table:table-cell>
          <table:table-cell office:value-type="string" table:style-name="tableheader">
            <text:p text:style-name="Table_20_Heading"> Responsável  </text:p>
          </table:table-cell>
        </table:table-row>
        <table:table-row>
          <table:table-cell office:value-type="string" table:style-name="tablecell">
            <text:p text:style-name="tablealignleft"> Sistema fora do ar  </text:p>
          </table:table-cell>
          <table:table-cell office:value-type="string" table:style-name="tablecell">
            <text:p text:style-name="tablealignleft"> Desevolvimento  </text:p>
          </table:table-cell>
          <table:table-cell office:value-type="string" table:style-name="tablecell">
            <text:p text:style-name="tablealignleft"> Luiz         </text:p>
          </table:table-cell>
        </table:table-row>
      </table:table>
      <text:h text:style-name="Heading_20_2" text:outline-level="2"><text:bookmark-start text:name="__RefHeading___normas_e_procedimentos_gestao_de_projetos_e_tarefas_6"/><text:bookmark-start text:name="normas_e_procedimentos_gestao_de_projetos_e_tarefas"/>Normas e Procedimentos Gestão de Projetos e Tarefas<text:bookmark-end text:name="__RefHeading___normas_e_procedimentos_gestao_de_projetos_e_tarefas_6"/><text:bookmark-end text:name="normas_e_procedimentos_gestao_de_projetos_e_tarefas"/></text:h>
      <text:h text:style-name="Heading_20_3" text:outline-level="3"><text:bookmark-start text:name="__RefHeading___regras_7"/><text:bookmark-start text:name="regras"/>Regras<text:bookmark-end text:name="__RefHeading___regras_7"/><text:bookmark-end text:name="regras"/></text:h>
      <text:p text:style-name="Text_20_body"><text:span text:style-name="Strong_20_Emphasis">Projetos</text:span></text:p>
      <text:list text:style-name="List_20_1" text:continue-numbering="false">
        <text:list-item>
          <text:p text:style-name="List_20_1_Content_First"> Cada projeto precisa ter uma descrição e um nome que permita sua identificação, diferenciando-o de futuros projetos.</text:p>
        </text:list-item>
        <text:list-item>
          <text:p text:style-name="List_20_1_Content"> Sempre verificar se a sua tarefa já se enquadra em um projeto existente, antes de criar outros.</text:p>
        </text:list-item>
        <text:list-item>
          <text:p text:style-name="List_20_1_Content"> Tenha sempre em mente de que um Projeto tem início e fim. Portanto, evite projetos com duração indefinida.</text:p>
        </text:list-item>
        <text:list-item>
          <text:p text:style-name="List_20_1_Content"> Sempre converse com o responsável pelo projeto antes de cancelá-la ou realizar qualquer alteração.</text:p>
        </text:list-item>
        <text:list-item>
          <text:p text:style-name="List_20_1_Content_Last"> Utilize seis grupos de marcadores para facilitar a análise e o acompanhamento das atividades:</text:p>
        </text:list-item>
      </text:list>
      <text:list text:style-name="Numbering_20_1" text:continue-numbering="false">
        <text:list-item>
          <text:p text:style-name="Numbering_20_1_Content_First"> Software</text:p>
        </text:list-item>
        <text:list-item>
          <text:p text:style-name="Numbering_20_1_Content"> Modelo</text:p>
        </text:list-item>
        <text:list-item>
          <text:p text:style-name="Numbering_20_1_Content"> Rotinas contábeis</text:p>
        </text:list-item>
        <text:list-item>
          <text:p text:style-name="Numbering_20_1_Content"> Cliente (produtos e serviços)</text:p>
        </text:list-item>
        <text:list-item>
          <text:p text:style-name="Numbering_20_1_Content"> R3izzy (melhorias na empresa)</text:p>
        </text:list-item>
        <text:list-item>
          <text:p text:style-name="Numbering_20_1_Content_Last"> Marketing</text:p>
        </text:list-item>
      </text:list>
      <text:p text:style-name="Text_20_body"><text:span text:style-name="Strong_20_Emphasis">Tarefas</text:span></text:p>
      <text:list text:style-name="List_20_1" text:continue-numbering="false">
        <text:list-item>
          <text:p text:style-name="List_20_1_Content_First"> Tarefas devem iniciar com um <text:span text:style-name="Emphasis">verbo</text:span>, pois denotam uma ação a ser realizada.</text:p>
        </text:list-item>
        <text:list-item>
          <text:p text:style-name="List_20_1_Content"> Cada tarefa deve sempre ter uma <text:span text:style-name="Emphasis">data de conclusão</text:span>.</text:p>
        </text:list-item>
        <text:list-item>
          <text:p text:style-name="List_20_1_Content"> Tarefas privadas são aquelas que não são associadas a um projeto específico.</text:p>
        </text:list-item>
        <text:list-item>
          <text:p text:style-name="List_20_1_Content"> É necessário concluir o <text:span text:style-name="Strong_20_Emphasis">status</text:span> da tarefa; apenas mudar o estágio para “concluído” não finaliza a tarefa.</text:p>
        </text:list-item>
        <text:list-item>
          <text:p text:style-name="List_20_1_Content_Last"> Sempre converse com o responsável pela atividade antes de cancelá-la ou realizar qualquer alteraçã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odoo</dc:title>
  </office:meta>
</office:document-meta>
</file>