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normas_e_procedimentos:onboarding_novos_funcionarios:start"/><text:bookmark-start text:name="__RefHeading___procedimento_padrao_para_o_onboarding_de_novos_colaboradores_1"/><text:bookmark-start text:name="procedimento_padrao_para_o_onboarding_de_novos_colaboradores"/>Procedimento Padrão para o Onboarding de Novos Colaboradores<text:bookmark-end text:name="__RefHeading___procedimento_padrao_para_o_onboarding_de_novos_colaboradores_1"/><text:bookmark-end text:name="procedimento_padrao_para_o_onboarding_de_novos_colaboradores"/></text:h>
      <text:h text:style-name="Heading_20_2" text:outline-level="2"><text:bookmark-start text:name="__RefHeading___onboarding_geral_2"/><text:bookmark-start text:name="onboarding_geral"/>Onboarding Geral<text:bookmark-end text:name="__RefHeading___onboarding_geral_2"/><text:bookmark-end text:name="onboarding_geral"/></text:h>
      <text:list text:style-name="List_20_1" text:continue-numbering="false">
        <text:list-item>
          <text:p text:style-name="LastListParagraph_List_20_1_Content_First"> Objetivo: Integrar o novo colaborador à empresa e garantir que ele tenha as ferramentas e informações necessárias para começar a trabalhar.</text:p>
        </text:list-item>
      </text:list>
      <text:p text:style-name="Text_20_body">1.Apresentação da Empresa:<text:line-break/></text:p>
      <text:list text:style-name="List_20_1" text:continue-numbering="false">
        <text:list-item>
          <text:p text:style-name="List_20_1_Content_First"> Responsável: CEO </text:p>
        </text:list-item>
        <text:list-item>
          <text:p text:style-name="List_20_1_Content"> História da Empresa: Apresentar a história da empresa (Anexo: apresentação em PowerPoint sobre a história da empresa).</text:p>
        </text:list-item>
        <text:list-item>
          <text:p text:style-name="List_20_1_Content"> Produtos da Empresa: Apresentação dos produtos/serviços oferecidos pela empresa.</text:p>
        </text:list-item>
        <text:list-item>
          <text:p text:style-name="List_20_1_Content_Last"> O jeito de ser R3izzy (Cultura da empresa).</text:p>
        </text:list-item>
      </text:list>
      <text:p text:style-name="Text_20_body">2. Assinaturas de Documentos:<text:line-break/></text:p>
      <text:list text:style-name="List_20_1" text:continue-numbering="false">
        <text:list-item>
          <text:p text:style-name="List_20_1_Content_First"> Responsável: Financeiro</text:p>
          <text:list text:style-name="List_20_1">
            <text:list-item>
              <text:p text:style-name="List_20_1_Content"> Assinatura do NDA (Acordo de Confidencialidade).</text:p>
            </text:list-item>
            <text:list-item>
              <text:p text:style-name="List_20_1_Content_Last"> Assinatura do Contrato de Trabalho.</text:p>
            </text:list-item>
          </text:list>
        </text:list-item>
      </text:list>
      <text:p text:style-name="Text_20_body">3. Acessos e Ferramentas:<text:line-break/></text:p>
      <text:list text:style-name="List_20_1" text:continue-numbering="false">
        <text:list-item>
          <text:p text:style-name="List_20_1_Content_First"> Responsável: TI</text:p>
          <text:list text:style-name="List_20_1">
            <text:list-item>
              <text:p text:style-name="List_20_1_Content"> Criar acessos ao Odoo, Dokuizzy, email corporativo e grupo de WhatsApp da empresa.</text:p>
            </text:list-item>
            <text:list-item>
              <text:p text:style-name="List_20_1_Content"> Baixar pacote LibreOffice.</text:p>
            </text:list-item>
            <text:list-item>
              <text:p text:style-name="List_20_1_Content"> Baixar antivírus McAfee.</text:p>
            </text:list-item>
            <text:list-item>
              <text:p text:style-name="List_20_1_Content"> Cadastrar a tabela de horários na Dokuizzy.</text:p>
            </text:list-item>
          </text:list>
        </text:list-item>
        <text:list-item>
          <text:p text:style-name="List_20_1_Content"> Responsável: Financeiro</text:p>
          <text:list text:style-name="List_20_1">
            <text:list-item>
              <text:p text:style-name="List_20_1_Content"> Entregar os equipamentos necessários: notebook, mouse, teclado, segunda tela.</text:p>
            </text:list-item>
            <text:list-item>
              <text:p text:style-name="List_20_1_Content_Last"> Assinar o termos de responsabilidade pelos equipamentos</text:p>
            </text:list-item>
          </text:list>
        </text:list-item>
      </text:list>
      <text:p text:style-name="Text_20_body">4.Treinamento sobre Ferramentas:<text:line-break/></text:p>
      <text:list text:style-name="List_20_1" text:continue-numbering="false">
        <text:list-item>
          <text:p text:style-name="List_20_1_Content_First"> Responsável: TI</text:p>
          <text:list text:style-name="List_20_1">
            <text:list-item>
              <text:p text:style-name="List_20_1_Content"> Odoo: Como utilizar o sistema de gestão da empresa.</text:p>
            </text:list-item>
            <text:list-item>
              <text:p text:style-name="List_20_1_Content"> <text:a xlink:type="simple" xlink:href="https://r3solucoes.r3izzy.com.br/doku.php?id=wiki:dokuaula" text:style-name="Internet_20_link" text:visited-style-name="Visited_20_Internet_20_Link">Dokuizzy:</text:a> Como utilizar a ferramenta de documentos.</text:p>
            </text:list-item>
            <text:list-item>
              <text:p text:style-name="List_20_1_Content"> Google Agenda.</text:p>
            </text:list-item>
            <text:list-item>
              <text:p text:style-name="List_20_1_Content_Last"> Notas do Google.</text:p>
            </text:list-item>
          </text:list>
        </text:list-item>
      </text:list>
      <text:p text:style-name="Text_20_body">5.Treinamento sobre Processos Internos:<text:line-break/></text:p>
      <text:list text:style-name="List_20_1" text:continue-numbering="false">
        <text:list-item>
          <text:p text:style-name="List_20_1_Content_First"> Responsável: Responsável pela área de Processos</text:p>
          <text:list text:style-name="List_20_1">
            <text:list-item>
              <text:p text:style-name="List_20_1_Content"> Estrutura de Processos</text:p>
            </text:list-item>
            <text:list-item>
              <text:p text:style-name="List_20_1_Content"> <text:a xlink:type="simple" xlink:href="https://r3solucoes.r3izzy.com.br/doku.php?id=start:normas_e_procedimentos:emails" text:style-name="Internet_20_link" text:visited-style-name="Visited_20_Internet_20_Link">Boas práticas de comunicação</text:a></text:p>
            </text:list-item>
            <text:list-item>
              <text:p text:style-name="List_20_1_Content"> <text:a xlink:type="simple" xlink:href="https://r3solucoes.r3izzy.com.br/doku.php?id=start:normas_e_procedimentos:odoo" text:style-name="Internet_20_link" text:visited-style-name="Visited_20_Internet_20_Link">Sistema de Gestão de Chamados</text:a></text:p>
            </text:list-item>
            <text:list-item>
              <text:p text:style-name="List_20_1_Content"> <text:a xlink:type="simple" xlink:href="https://r3solucoes.r3izzy.com.br/doku.php?id=start:normas_e_procedimentos:reunioes_r3" text:style-name="Internet_20_link" text:visited-style-name="Visited_20_Internet_20_Link">Reuniões</text:a></text:p>
            </text:list-item>
            <text:list-item>
              <text:p text:style-name="List_20_1_Content_Last"> <text:a xlink:type="simple" xlink:href="https://r3solucoes.r3izzy.com.br/doku.php?id=start:normas_e_procedimentos:canais_comunicacao" text:style-name="Internet_20_link" text:visited-style-name="Visited_20_Internet_20_Link">Canais de Comunicações e responsáveis</text:a></text:p>
            </text:list-item>
          </text:list>
        </text:list-item>
      </text:list>
      <text:h text:style-name="Heading_20_2" text:outline-level="2"><text:bookmark-start text:name="__RefHeading___onboarding_especifico_por_area_3"/><text:bookmark-start text:name="onboarding_especifico_por_area"/>Onboarding Específico por Área<text:bookmark-end text:name="__RefHeading___onboarding_especifico_por_area_3"/><text:bookmark-end text:name="onboarding_especifico_por_area"/></text:h>
      <text:list text:style-name="List_20_1" text:continue-numbering="false">
        <text:list-item>
          <text:p text:style-name="LastListParagraph_List_20_1_Content_First"> Cada área terá um treinamento específico com o responsável indicado para dar o treinamento.</text:p>
        </text:list-item>
      </text:list>
      <text:h text:style-name="Heading_20_3" text:outline-level="3"><text:bookmark-start text:name="__RefHeading___onboarding_-_area_de_contabilidade_4"/><text:bookmark-start text:name="onboarding_-_area_de_contabilidade"/>Onboarding - Área de Contabilidade<text:bookmark-end text:name="__RefHeading___onboarding_-_area_de_contabilidade_4"/><text:bookmark-end text:name="onboarding_-_area_de_contabilidade"/></text:h>
      <text:list text:style-name="List_20_1" text:continue-numbering="false">
        <text:list-item>
          <text:p text:style-name="List_20_1_Content_First"> Responsável: Responsável pela área de contabilidade</text:p>
          <text:list text:style-name="List_20_1">
            <text:list-item>
              <text:p text:style-name="List_20_1_Content"> Objetivo: Ensinar o novo colaborador sobre os processos e ferramentas específicas da área contábil.</text:p>
            </text:list-item>
            <text:list-item>
              <text:p text:style-name="List_20_1_Content_Last"> Treinamentos: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Fazer o cadastro do colaborados na Questor, Focus e nos aplicativos Admin e CTB.</text:p>
        </text:list-item>
        <text:list-item>
          <text:p text:style-name="Numbering_20_1_Content"> <text:a xlink:type="simple" xlink:href="https://r3solucoes.r3izzy.com.br/doku.php?id=start:normas_e_procedimentos:procedimento_padrao_cnae:start" text:style-name="Internet_20_link" text:visited-style-name="Visited_20_Internet_20_Link">CNAE (Classificação Nacional de Atividades Econômicas):</text:a> Explicar o funcionamento e como realizar a classificação correta.</text:p>
        </text:list-item>
        <text:list-item>
          <text:p text:style-name="Numbering_20_1_Content"> App CTB e Admin: Ensinar a utilização do aplicativo para contabilidade e administração.</text:p>
        </text:list-item>
        <text:list-item>
          <text:p text:style-name="Numbering_20_1_Content"><text:a xlink:type="simple" xlink:href="https://r3solucoes.r3izzy.com.br/doku.php?id=start:biblioteca:padrao_drive_ctb:start" text:style-name="Internet_20_link" text:visited-style-name="Visited_20_Internet_20_Link">Drive e Padrão de Arquivos:</text:a> Como organizar e armazenar documentos na plataforma de Drive, seguindo o padrão de arquivos da empresa.</text:p>
        </text:list-item>
        <text:list-item>
          <text:p text:style-name="Numbering_20_1_Content"> Questor: Treinamento sobre como utilizar o Questor para gestão de contabilidade.</text:p>
        </text:list-item>
        <text:list-item>
          <text:p text:style-name="Numbering_20_1_Content"> <text:a xlink:type="simple" xlink:href="https://r3solucoes.r3izzy.com.br/doku.php?id=start:normas_e_procedimentos:procedimento_padrao_trocadecontabilidae:start" text:style-name="Internet_20_link" text:visited-style-name="Visited_20_Internet_20_Link">Troca de Contabilidade</text:a>: Explicar o processo de troca de contabilidade de clientes.</text:p>
        </text:list-item>
        <text:list-item>
          <text:p text:style-name="Numbering_20_1_Content"> <text:a xlink:type="simple" xlink:href="https://r3solucoes.r3izzy.com.br/doku.php?id=start:normas_e_procedimentos:abertura_de_empresa:start" text:style-name="Internet_20_link" text:visited-style-name="Visited_20_Internet_20_Link">Abertura de Empresa</text:a>: Como realizar o processo de abertura de novas empresas.</text:p>
        </text:list-item>
        <text:list-item>
          <text:p text:style-name="Numbering_20_1_Content"> <text:a xlink:type="simple" xlink:href="https://r3solucoes.r3izzy.com.br/doku.php?id=start:normas_e_procedimentos:fechamento_contabil:start" text:style-name="Internet_20_link" text:visited-style-name="Visited_20_Internet_20_Link">Fechamento Contábil</text:a>: Como realizar o fechamento contábil no final do período.</text:p>
        </text:list-item>
        <text:list-item>
          <text:p text:style-name="Numbering_20_1_Content_Last"> <text:a xlink:type="simple" xlink:href="https://r3solucoes.r3izzy.com.br/doku.php?id=start:biblioteca:habitar_nota_fiscal:start" text:style-name="Internet_20_link" text:visited-style-name="Visited_20_Internet_20_Link">Focus:</text:a> Explicar o uso do sistema Focus para contabilidade e análise de relatórios.</text:p>
        </text:list-item>
      </text:list>
      <text:h text:style-name="Heading_20_3" text:outline-level="3"><text:bookmark-start text:name="__RefHeading___onboarding_-_area_de_marketing_e_vendas_5"/><text:bookmark-start text:name="onboarding_-_area_de_marketing_e_vendas"/>Onboarding - Área de Marketing e Vendas<text:bookmark-end text:name="__RefHeading___onboarding_-_area_de_marketing_e_vendas_5"/><text:bookmark-end text:name="onboarding_-_area_de_marketing_e_vendas"/></text:h>
      <text:list text:style-name="List_20_1" text:continue-numbering="false">
        <text:list-item>
          <text:p text:style-name="List_20_1_Content_First"> Responsável: Responsável pela área de Marketing e Vendas.</text:p>
        </text:list-item>
        <text:list-item>
          <text:p text:style-name="List_20_1_Content"> Objetivo: Ensinar o novo colaborador sobre os processos e ferramentas específicas de marketing e vendas.</text:p>
        </text:list-item>
        <text:list-item>
          <text:p text:style-name="List_20_1_Content"> Treinamentos:</text:p>
          <text:list text:style-name="Numbering_20_1">
            <text:list-item>
              <text:p text:style-name="Numbering_20_1_Content"> Processo de Vendas: Explicar o processo geral de vendas da empresa.</text:p>
            </text:list-item>
            <text:list-item>
              <text:p text:style-name="Numbering_20_1_Content"> CRM (Customer Relationship Management): Como utilizar o CRM da empresa para gerenciar e interagir com clientes.</text:p>
            </text:list-item>
            <text:list-item>
              <text:p text:style-name="Numbering_20_1_Content"> Vendas (Odoo): Como registrar e acompanhar vendas no Odoo.</text:p>
            </text:list-item>
            <text:list-item>
              <text:p text:style-name="Numbering_20_1_Content"> Builderall: Ensinar a utilização da ferramenta Builderall para automação de marketing e vendas.</text:p>
            </text:list-item>
            <text:list-item>
              <text:p text:style-name="Numbering_20_1_Content"> <text:a xlink:type="simple" xlink:href="https://r3solucoes.r3izzy.com.br/doku.php?id=start:comercial:icp:start" text:style-name="Internet_20_link" text:visited-style-name="Visited_20_Internet_20_Link">Perfil do Cliente Ideal (ICP)</text:a>: Como identificar e entender o perfil do cliente ideal da empresa.</text:p>
            </text:list-item>
            <text:list-item>
              <text:p text:style-name="Numbering_20_1_Content"> Onboarding App: Treinamento sobre o processo de onboarding de clientes.</text:p>
            </text:list-item>
            <text:list-item>
              <text:p text:style-name="Numbering_20_1_Content_Last"> Campanhas de Market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normas_e_procedimentos:onboarding_novos_funcionarios:start</dc:title>
  </office:meta>
</office:document-meta>
</file>