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procedimento_padrao_cnae:start"/><text:bookmark-start text:name="__RefHeading___procedimento_padrao_de_registro_de_cnae_1"/><text:bookmark-start text:name="procedimento_padrao_de_registro_de_cnae"/>Procedimento Padrão de Registro de CNAE<text:bookmark-end text:name="__RefHeading___procedimento_padrao_de_registro_de_cnae_1"/><text:bookmark-end text:name="procedimento_padrao_de_registro_de_cnae"/></text:h>
      <text:p text:style-name="Text_20_body"><text:span text:style-name="Strong_20_Emphasis">Versão 1</text:span></text:p>
      <text:h text:style-name="Heading_20_2" text:outline-level="2"><text:bookmark-start text:name="__RefHeading___objetivo_2"/><text:bookmark-start text:name="objetivo"/>1. Objetivo<text:bookmark-end text:name="__RefHeading___objetivo_2"/><text:bookmark-end text:name="objetivo"/></text:h>
      <text:list text:style-name="List_20_1" text:continue-numbering="false">
        <text:list-item>
          <text:p text:style-name="LastListParagraph_List_20_1_Content_First"> Descrever o processo para o registro de um CNAE no aplicativo, garantindo que as informações sejam inseridas corretamente e o sistema funcione conforme o esperado.</text:p>
        </text:list-item>
      </text:list>
      <text:h text:style-name="Heading_20_2" text:outline-level="2"><text:bookmark-start text:name="__RefHeading___responsabilidades_3"/><text:bookmark-start text:name="responsabilidades"/>2. Responsabilidades<text:bookmark-end text:name="__RefHeading___responsabilidades_3"/><text:bookmark-end text:name="responsabilidades"/></text:h>
      <text:list text:style-name="List_20_1" text:continue-numbering="false">
        <text:list-item>
          <text:p text:style-name="LastListParagraph_List_20_1_Content_First"> Diretor(a) Técnico(a):  Preencher a tabela com os dados necessários, executar o registro no aplicativo e garantir a precisão e qualidade dos dados inseridos.</text:p>
        </text:list-item>
      </text:list>
      <text:h text:style-name="Heading_20_2" text:outline-level="2"><text:bookmark-start text:name="__RefHeading___glossario_4"/><text:bookmark-start text:name="glossario"/>3. Glossário<text:bookmark-end text:name="__RefHeading___glossario_4"/><text:bookmark-end text:name="glossario"/></text:h>
      <text:list text:style-name="List_20_1" text:continue-numbering="false">
        <text:list-item>
          <text:p text:style-name="LastListParagraph_List_20_1_Content_First"> <text:a xlink:type="simple" xlink:href="https://r3solucoes.r3izzy.com.br/doku.php?id=start:biblioteca:glossario:start" text:style-name="Internet_20_link" text:visited-style-name="Visited_20_Internet_20_Link">Clique aqui para ver o glossário</text:a></text:p>
        </text:list-item>
      </text:list>
      <text:h text:style-name="Heading_20_2" text:outline-level="2"><text:bookmark-start text:name="__RefHeading___materiais_recursos_e_referencias_5"/><text:bookmark-start text:name="materiais_recursos_e_referencias"/>4. Materiais, recursos e referências<text:bookmark-end text:name="__RefHeading___materiais_recursos_e_referencias_5"/><text:bookmark-end text:name="materiais_recursos_e_referencias"/></text:h>
      <text:list text:style-name="List_20_1" text:continue-numbering="false">
        <text:list-item>
          <text:p text:style-name="List_20_1_Content_First"> Acesso ao aplicativo para registrar um novo CNAE e para garantir que processo esteja em conformidade.</text:p>
        </text:list-item>
        <text:list-item>
          <text:p text:style-name="List_20_1_Content_Last"> O manual com o passo a passo para inserir o um novo CNAE está no link abaixo:</text:p>
        </text:list-item>
      </text:list>
      <text:p text:style-name="Text_20_body"><text:a xlink:type="simple" xlink:href="https://r3solucoes.r3izzy.com.br/doku.php?id=start:produtos:r3izzylite:admin:start#como_inserir_um_novo_cnae_no_firestore_para_o_r3izzy_lite" text:style-name="Internet_20_link" text:visited-style-name="Visited_20_Internet_20_Link">https://r3solucoes.r3izzy.com.br/doku.php?id=start:produtos:r3izzylite:admin:start#como_inserir_um_novo_cnae_no_firestore_para_o_r3izzy_lite</text:a></text:p>
      <text:list text:style-name="List_20_1" text:continue-numbering="false">
        <text:list-item>
          <text:p text:style-name="LastListParagraph_List_20_1_Content_First"> Tabela CNAE e lista de serviço para preenchimento dos dados:</text:p>
        </text:list-item>
      </text:list>
      <text:p text:style-name="Text_20_body"><text:a xlink:type="simple" xlink:href="https://r3solucoes.r3izzy.com.br/doku.php?id=start:resolucao_problemas:emissao_nf:nf_tabelas#relacao_cnae_item_lista_servico_anexos" text:style-name="Internet_20_link" text:visited-style-name="Visited_20_Internet_20_Link">https://r3solucoes.r3izzy.com.br/doku.php?id=start:resolucao_problemas:emissao_nf:nf_tabelas#relacao_cnae_item_lista_servico_anexos</text:a></text:p>
      <text:h text:style-name="Heading_20_2" text:outline-level="2"><text:bookmark-start text:name="__RefHeading___procedimento_6"/><text:bookmark-start text:name="procedimento"/>5. Procedimento<text:bookmark-end text:name="__RefHeading___procedimento_6"/><text:bookmark-end text:name="procedimento"/></text:h>
      <text:h text:style-name="Heading_20_3" text:outline-level="3"><text:bookmark-start text:name="__RefHeading___fluxo_do_processo_7"/><text:bookmark-start text:name="fluxo_do_processo"/>5.1 Fluxo do processo:<text:bookmark-end text:name="__RefHeading___fluxo_do_processo_7"/><text:bookmark-end text:name="fluxo_do_processo"/></text:h>
      <text:list text:style-name="Numbering_20_1" text:continue-numbering="false">
        <text:list-item>
          <text:p text:style-name="Numbering_20_1_Content_First"> Demanda (Criação/Alteração de um CNAE);   </text:p>
        </text:list-item>
        <text:list-item>
          <text:p text:style-name="Numbering_20_1_Content"> Documentação (Inserção dos dados na tabela); </text:p>
        </text:list-item>
        <text:list-item>
          <text:p text:style-name="Numbering_20_1_Content_Last"> Cadastro de CNAE (Atualização no aplicativo).</text:p>
        </text:list-item>
      </text:list>
      <text:h text:style-name="Heading_20_3" text:outline-level="3"><text:bookmark-start text:name="__RefHeading___demanda_8"/><text:bookmark-start text:name="demanda"/>5.2 Demanda<text:bookmark-end text:name="__RefHeading___demanda_8"/><text:bookmark-end text:name="demanda"/></text:h>
      <text:list text:style-name="List_20_1" text:continue-numbering="false">
        <text:list-item>
          <text:p text:style-name="List_20_1_Content_First"> A demanda do cliente pode ocorrer pela execução de uma nova atividade ou no momento da abertura de empresa;</text:p>
        </text:list-item>
        <text:list-item>
          <text:p text:style-name="List_20_1_Content_Last"> Se for necessário apagar ou editar o CNAE, o processo também deve seguir os tópicos abaixo.</text:p>
        </text:list-item>
      </text:list>
      <text:h text:style-name="Heading_20_3" text:outline-level="3"><text:bookmark-start text:name="__RefHeading___documentacao_9"/><text:bookmark-start text:name="documentacao"/>5.3 Documentação<text:bookmark-end text:name="__RefHeading___documentacao_9"/><text:bookmark-end text:name="documentacao"/></text:h>
      <text:list text:style-name="List_20_1" text:continue-numbering="false">
        <text:list-item>
          <text:p text:style-name="List_20_1_Content_First"> Responsável: Diretor(a) Técnico(a); </text:p>
        </text:list-item>
        <text:list-item>
          <text:p text:style-name="List_20_1_Content"> Input: Demanda de cliente;</text:p>
        </text:list-item>
        <text:list-item>
          <text:p text:style-name="List_20_1_Content"> Output: Inserir os dados na tabela;</text:p>
        </text:list-item>
        <text:list-item>
          <text:p text:style-name="List_20_1_Content"> Descrição e regras:  </text:p>
          <text:list text:style-name="List_20_1">
            <text:list-item>
              <text:p text:style-name="List_20_1_Content_Last"> O Diretor(a) Técnico(a) precisa preencher a tabela com o novo CNAE solicitado. A tabela encontra-se no link abaixo:</text:p>
            </text:list-item>
          </text:list>
        </text:list-item>
      </text:list>
      <text:p text:style-name="Text_20_body"><text:a xlink:type="simple" xlink:href="https://r3solucoes.r3izzy.com.br/doku.php?id=start:resolucao_problemas:emissao_nf:nf_tabelas#relacao_cnae_item_lista_servico_anexos" text:style-name="Internet_20_link" text:visited-style-name="Visited_20_Internet_20_Link">https://r3solucoes.r3izzy.com.br/doku.php?id=start:resolucao_problemas:emissao_nf:nf_tabelas#relacao_cnae_item_lista_servico_anexos</text:a></text:p>
      <text:h text:style-name="Heading_20_3" text:outline-level="3"><text:bookmark-start text:name="__RefHeading___registro_do_novo_cnae_no_aplicativo_10"/><text:bookmark-start text:name="registro_do_novo_cnae_no_aplicativo"/>5.4 Registro do novo CNAE no aplicativo<text:bookmark-end text:name="__RefHeading___registro_do_novo_cnae_no_aplicativo_10"/><text:bookmark-end text:name="registro_do_novo_cnae_no_aplicativo"/></text:h>
      <text:list text:style-name="List_20_1" text:continue-numbering="false">
        <text:list-item>
          <text:p text:style-name="List_20_1_Content_First"> Responsável: Diretor(a) Técnico(a);</text:p>
        </text:list-item>
        <text:list-item>
          <text:p text:style-name="List_20_1_Content"> Input: Demanda do cliente;</text:p>
        </text:list-item>
        <text:list-item>
          <text:p text:style-name="List_20_1_Content"> Output: CNAE registrado no sistema e disponível no aplicativo.</text:p>
        </text:list-item>
        <text:list-item>
          <text:p text:style-name="List_20_1_Content"> Descrição e regras:</text:p>
          <text:list text:style-name="List_20_1">
            <text:list-item>
              <text:p text:style-name="List_20_1_Content"> O registro do novo CNAE deve ser realizado até 2 dias úteis após o recebimento da demanda do cliente;</text:p>
            </text:list-item>
            <text:list-item>
              <text:p text:style-name="List_20_1_Content_Last"> Os campos a serem preenchidos no aplicativo para o registro de CNAE devem estar de acordo com os dados inseridos na tabela do tópico 5.3.</text:p>
            </text:list-item>
          </text:list>
        </text:list-item>
      </text:list>
      <text:h text:style-name="Heading_20_2" text:outline-level="2"><text:bookmark-start text:name="__RefHeading___registros_e_arquivos_11"/><text:bookmark-start text:name="registros_e_arquivos"/>6. Registros e arquivos<text:bookmark-end text:name="__RefHeading___registros_e_arquivos_11"/><text:bookmark-end text:name="registros_e_arquivos"/></text:h>
      <text:list text:style-name="List_20_1" text:continue-numbering="false">
        <text:list-item>
          <text:p text:style-name="LastListParagraph_List_20_1_Content_First"> Tabelas de Referência contendo a relação CNAE, Item Lista Serviço e Anexos.</text:p>
        </text:list-item>
      </text:list>
      <text:h text:style-name="Heading_20_2" text:outline-level="2"><text:bookmark-start text:name="__RefHeading___auditoria_12"/><text:bookmark-start text:name="auditoria"/>7. Auditoria<text:bookmark-end text:name="__RefHeading___auditoria_12"/><text:bookmark-end text:name="auditoria"/></text:h>
      <text:list text:style-name="List_20_1" text:continue-numbering="false">
        <text:list-item>
          <text:p text:style-name="LastListParagraph_List_20_1_Content_First"> Será realizado um checklist conforme o formulário abaixo:</text:p>
        </text:list-item>
      </text:list>
      <text:p text:style-name="Text_20_body"><text:a xlink:type="simple" xlink:href="https://r3solucoes.r3izzy.com.br/lib/exe/fetch.php?media=start:normas_e_procedimentos:procedimento_padrao_cnae:formulario_de_auditoria.docx" text:style-name="Internet_20_link" text:visited-style-name="Visited_20_Internet_20_Link">formulario_de_auditoria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procedimento_padrao_cnae:start</dc:title>
  </office:meta>
</office:document-meta>
</file>