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procedimento_padrao_trocadecontabilidae:start"/><text:bookmark-start text:name="__RefHeading___procedimento_padrao_da_troca_de_contabilidade_1"/><text:bookmark-start text:name="procedimento_padrao_da_troca_de_contabilidade"/>Procedimento Padrão da Troca de Contabilidade<text:bookmark-end text:name="__RefHeading___procedimento_padrao_da_troca_de_contabilidade_1"/><text:bookmark-end text:name="procedimento_padrao_da_troca_de_contabilidade"/></text:h>
      <text:p text:style-name="Text_20_body"><text:span text:style-name="Strong_20_Emphasis">Versão 3</text:span></text:p>
      <text:h text:style-name="Heading_20_2" text:outline-level="2"><text:bookmark-start text:name="__RefHeading___objetivo_2"/><text:bookmark-start text:name="objetivo"/>1. Objetivo<text:bookmark-end text:name="__RefHeading___objetivo_2"/><text:bookmark-end text:name="objetivo"/></text:h>
      <text:list text:style-name="List_20_1" text:continue-numbering="false">
        <text:list-item>
          <text:p text:style-name="LastListParagraph_List_20_1_Content_First"> Descrever o processo para a troca de contabilidade na R3izzy, detalhando as etapas e responsabilidades envolvidas na transição de contabilidade para novos clientes.</text:p>
        </text:list-item>
      </text:list>
      <text:h text:style-name="Heading_20_2" text:outline-level="2"><text:bookmark-start text:name="__RefHeading___publico-alvo_3"/><text:bookmark-start text:name="publico-alvo"/>2. Público-alvo<text:bookmark-end text:name="__RefHeading___publico-alvo_3"/><text:bookmark-end text:name="publico-alvo"/></text:h>
      <text:list text:style-name="List_20_1" text:continue-numbering="false">
        <text:list-item>
          <text:p text:style-name="LastListParagraph_List_20_1_Content_First"> Clientes do aplicativo R3izzy Lite e R3izzy Pro, em todas as plataformas (iOS, Android, Web).</text:p>
        </text:list-item>
      </text:list>
      <text:h text:style-name="Heading_20_2" text:outline-level="2"><text:bookmark-start text:name="__RefHeading___responsabilidades_4"/><text:bookmark-start text:name="responsabilidades"/>3. Responsabilidades<text:bookmark-end text:name="__RefHeading___responsabilidades_4"/><text:bookmark-end text:name="responsabilidades"/></text:h>
      <text:list text:style-name="List_20_1" text:continue-numbering="false">
        <text:list-item>
          <text:p text:style-name="LastListParagraph_List_20_1_Content_First"> Os responsáveis estão listados em cada tópico.</text:p>
        </text:list-item>
      </text:list>
      <text:h text:style-name="Heading_20_2" text:outline-level="2"><text:bookmark-start text:name="__RefHeading___glossario_5"/><text:bookmark-start text:name="glossario"/>4. Glossário<text:bookmark-end text:name="__RefHeading___glossario_5"/><text:bookmark-end text:name="glossario"/></text:h>
      <text:list text:style-name="List_20_1" text:continue-numbering="false">
        <text:list-item>
          <text:p text:style-name="LastListParagraph_List_20_1_Content_First"> <text:a xlink:type="simple" xlink:href="https://r3solucoes.r3izzy.com.br/doku.php?id=start:biblioteca:glossario:start" text:style-name="Internet_20_link" text:visited-style-name="Visited_20_Internet_20_Link">Clique aqui para ver o glossário</text:a></text:p>
        </text:list-item>
      </text:list>
      <text:h text:style-name="Heading_20_2" text:outline-level="2"><text:bookmark-start text:name="__RefHeading___materiais_recursos_e_referencias_6"/><text:bookmark-start text:name="materiais_recursos_e_referencias"/>5. Materiais, recursos e referências<text:bookmark-end text:name="__RefHeading___materiais_recursos_e_referencias_6"/><text:bookmark-end text:name="materiais_recursos_e_referencias"/></text:h>
      <text:h text:style-name="Heading_20_3" text:outline-level="3"><text:bookmark-start text:name="__RefHeading___aplicativos_e_plataformas_de_gestao_7"/><text:bookmark-start text:name="aplicativos_e_plataformas_de_gestao"/>5.1 Aplicativos e Plataformas de Gestão:<text:bookmark-end text:name="__RefHeading___aplicativos_e_plataformas_de_gestao_7"/><text:bookmark-end text:name="aplicativos_e_plataformas_de_gestao"/></text:h>
      <text:list text:style-name="List_20_1" text:continue-numbering="false">
        <text:list-item>
          <text:p text:style-name="List_20_1_Content_First"> Admin Pro e Admin Ctb: Acesso ao painel de administração para configuração de clientes no R3izzy Lite e R3izzy Pro.</text:p>
        </text:list-item>
        <text:list-item>
          <text:p text:style-name="List_20_1_Content"> Odoo (aplicativos Contatos e Projeto): Plataforma para gerenciamento de projetos de troca de contabilidade e controle de atividades e contatos dos clientes.</text:p>
        </text:list-item>
        <text:list-item>
          <text:p text:style-name="List_20_1_Content"> Dokuizzy: Repositório de documentos internos e normas.</text:p>
        </text:list-item>
        <text:list-item>
          <text:p text:style-name="List_20_1_Content"> Drive (Google Workspace): Local para armazenamento seguro de documentos dos clientes, conforme a política de arquivos R3izzy Ctb.</text:p>
        </text:list-item>
        <text:list-item>
          <text:p text:style-name="List_20_1_Content"> Focus: Sistema para cadastro e emissão de notas fiscais.</text:p>
        </text:list-item>
        <text:list-item>
          <text:p text:style-name="List_20_1_Content"> e-CAC: Portal da Receita Federal para acesso ao eSocial e procurações eletrônicas.</text:p>
        </text:list-item>
        <text:list-item>
          <text:p text:style-name="List_20_1_Content_Last"> Questor: Sistema de controle fiscal e contábil para atividades mensais dos clientes.</text:p>
        </text:list-item>
      </text:list>
      <text:h text:style-name="Heading_20_3" text:outline-level="3"><text:bookmark-start text:name="__RefHeading___ferramentas_de_comunicacao_8"/><text:bookmark-start text:name="ferramentas_de_comunicacao"/>5.2 Ferramentas de Comunicação:<text:bookmark-end text:name="__RefHeading___ferramentas_de_comunicacao_8"/><text:bookmark-end text:name="ferramentas_de_comunicacao"/></text:h>
      <text:list text:style-name="List_20_1" text:continue-numbering="false">
        <text:list-item>
          <text:p text:style-name="List_20_1_Content_First"> E-mail Corporativo (contabilidade@r3izzy.com.br e suporte@r3izzy.com.br): Para comunicação com antigos contadores e clientes, respectivamente.</text:p>
        </text:list-item>
        <text:list-item>
          <text:p text:style-name="List_20_1_Content_Last"> Modelos de Mensagens: Textos prontos para comunicações com leads, clientes e antigos contadores, armazenados no Drive.</text:p>
        </text:list-item>
      </text:list>
      <text:h text:style-name="Heading_20_3" text:outline-level="3"><text:bookmark-start text:name="__RefHeading___acessos_e_senhas_9"/><text:bookmark-start text:name="acessos_e_senhas"/>5.3 Acessos e Senhas:<text:bookmark-end text:name="__RefHeading___acessos_e_senhas_9"/><text:bookmark-end text:name="acessos_e_senhas"/></text:h>
      <text:list text:style-name="List_20_1" text:continue-numbering="false">
        <text:list-item>
          <text:p text:style-name="List_20_1_Content_First"> Keepass: Sistema de gerenciamento de senhas onde são armazenados logins importantes, como:</text:p>
          <text:list text:style-name="List_20_1">
            <text:list-item>
              <text:p text:style-name="List_20_1_Content"> Certificado Digital dos clientes;</text:p>
            </text:list-item>
            <text:list-item>
              <text:p text:style-name="List_20_1_Content"> Código de acesso do Simples Nacional;</text:p>
            </text:list-item>
            <text:list-item>
              <text:p text:style-name="List_20_1_Content_Last"> Logins e senhas para prefeituras municipais.</text:p>
            </text:list-item>
          </text:list>
        </text:list-item>
      </text:list>
      <text:h text:style-name="Heading_20_3" text:outline-level="3"><text:bookmark-start text:name="__RefHeading___documentos_de_referencia_10"/><text:bookmark-start text:name="documentos_de_referencia"/>5.4 Documentos de Referência:<text:bookmark-end text:name="__RefHeading___documentos_de_referencia_10"/><text:bookmark-end text:name="documentos_de_referencia"/></text:h>
      <text:list text:style-name="List_20_1" text:continue-numbering="false">
        <text:list-item>
          <text:p text:style-name="LastListParagraph_List_20_1_Content_First"> <text:a xlink:type="simple" xlink:href="https://r3solucoes.r3izzy.com.br/doku.php?id=start:biblioteca:padrao_drive_ctb:start#responsabilidades" text:style-name="Internet_20_link" text:visited-style-name="Visited_20_Internet_20_Link">Padrão para arquivos R3izzy Ctb</text:a>: Guia para nomeação e organização de documentos no Drive.</text:p>
        </text:list-item>
      </text:list>
      <text:h text:style-name="Heading_20_2" text:outline-level="2"><text:bookmark-start text:name="__RefHeading___procedimento_11"/><text:bookmark-start text:name="procedimento"/>6. Procedimento<text:bookmark-end text:name="__RefHeading___procedimento_11"/><text:bookmark-end text:name="procedimento"/></text:h>
      <text:h text:style-name="Heading_20_3" text:outline-level="3"><text:bookmark-start text:name="__RefHeading___fluxo_do_processo_12"/><text:bookmark-start text:name="fluxo_do_processo"/>6.1 Fluxo do processo:<text:bookmark-end text:name="__RefHeading___fluxo_do_processo_12"/><text:bookmark-end text:name="fluxo_do_processo"/></text:h>
      <text:list text:style-name="List_20_1" text:continue-numbering="false">
        <text:list-item>
          <text:p text:style-name="List_20_1_Content_First"> Confirmação e Início do Processo;</text:p>
        </text:list-item>
        <text:list-item>
          <text:p text:style-name="List_20_1_Content"> Solicitação de documentos ao contador anterior;</text:p>
        </text:list-item>
        <text:list-item>
          <text:p text:style-name="List_20_1_Content"> Integração dos dados no sistema R3izzy;</text:p>
        </text:list-item>
        <text:list-item>
          <text:p text:style-name="List_20_1_Content_Last"> Encerramento.</text:p>
        </text:list-item>
      </text:list>
      <text:h text:style-name="Heading_20_3" text:outline-level="3"><text:bookmark-start text:name="__RefHeading___confirmacao_e_inicio_do_processo_13"/><text:bookmark-start text:name="confirmacao_e_inicio_do_processo"/>6.2 Confirmação e Início do Processo<text:bookmark-end text:name="__RefHeading___confirmacao_e_inicio_do_processo_13"/><text:bookmark-end text:name="confirmacao_e_inicio_do_processo"/></text:h>
      <text:list text:style-name="List_20_1" text:continue-numbering="false">
        <text:list-item>
          <text:p text:style-name="List_20_1_Content_First"> Responsabilidade: Contador(a)</text:p>
        </text:list-item>
        <text:list-item>
          <text:p text:style-name="List_20_1_Content"> Input: Novo cliente contratado no serviço de troca de contabilidade.</text:p>
        </text:list-item>
        <text:list-item>
          <text:p text:style-name="List_20_1_Content"> Ação: Vendedor registra nota interna no contato do cliente no Odoo informando à contabilidade que o processo pode ser iniciado.</text:p>
        </text:list-item>
        <text:list-item>
          <text:p text:style-name="List_20_1_Content"> Output:</text:p>
          <text:list text:style-name="List_20_1">
            <text:list-item>
              <text:p text:style-name="List_20_1_Content"> Enviar e-mail de <text:a xlink:type="simple" xlink:href="https://r3solucoes.r3izzy.com.br/doku.php?id=start:comercial:processo_venda:mensagens_processo_vendas:start#troca_de_contabilidade1" text:style-name="Internet_20_link" text:visited-style-name="Visited_20_Internet_20_Link">boas-vindas</text:a> ao cliente (via suporte@r3izzy.com.br) solicitando a documentação necessária para o processo. </text:p>
            </text:list-item>
            <text:list-item>
              <text:p text:style-name="List_20_1_Content_Last"> Projeto de troca de contabilidade criado no Odoo.</text:p>
            </text:list-item>
          </text:list>
        </text:list-item>
      </text:list>
      <text:h text:style-name="Heading_20_3" text:outline-level="3"><text:bookmark-start text:name="__RefHeading___e-mail_para_o_antigo_contador_14"/><text:bookmark-start text:name="e-mail_para_o_antigo_contador"/>6.3 E-mail para o Antigo Contador:<text:bookmark-end text:name="__RefHeading___e-mail_para_o_antigo_contador_14"/><text:bookmark-end text:name="e-mail_para_o_antigo_contador"/></text:h>
      <text:list text:style-name="List_20_1" text:continue-numbering="false">
        <text:list-item>
          <text:p text:style-name="List_20_1_Content_First"> Responsabilidade: Contador(a);</text:p>
        </text:list-item>
        <text:list-item>
          <text:p text:style-name="List_20_1_Content"> Input: Projeto criado no Odoo e dados do contador recebido do cliente;</text:p>
        </text:list-item>
        <text:list-item>
          <text:p text:style-name="List_20_1_Content"> Colocar o e-mail do contador no contato do cliente no aplicativo “Contatos” do Odoo.</text:p>
        </text:list-item>
        <text:list-item>
          <text:p text:style-name="List_20_1_Content_Last"> Verificar qual o <text:a xlink:type="simple" xlink:href="https://r3solucoes.r3izzy.com.br/doku.php?id=start:contabilidade:resolucao_de_problemas#como_saber_o_inicio_da_competencia_da_r3izzy_na_prestacao_de_servicos_contabeis" text:style-name="Internet_20_link" text:visited-style-name="Visited_20_Internet_20_Link">início da nossa competência</text:a>;</text:p>
        </text:list-item>
      </text:list>
      <text:p text:style-name="Text_20_body"><text:span text:style-name="Strong_20_Emphasis">NOTA 1:  Para se comunicar com o antigo contador, utilize o e-mail contabilidade@r3izzy.com.br. Para realizar a comunicação com o cliente, utilize suporte@r3izzy.com.br.</text:span></text:p>
      <text:list text:style-name="List_20_1" text:continue-numbering="false">
        <text:list-item>
          <text:p text:style-name="LastListParagraph_List_20_1_Content_First"> No mesmo dia da criação do projeto, envie um <text:a xlink:type="simple" xlink:href="https://docs.google.com/document/d/1dKUtGeOKkcTE5GyN3JsMNp8NZKdaCq8n/edit" text:style-name="Internet_20_link" text:visited-style-name="Visited_20_Internet_20_Link">e-mail</text:a> solicitando os documentos essenciais ao antigo contador, com prazo para retorno: </text:p>
        </text:list-item>
      </text:list>
      <text:list text:style-name="Numbering_20_1" text:continue-numbering="false">
        <text:list-item>
          <text:p text:style-name="Numbering_20_1_Content_First"> Documento com foto do(s) sócio(s) - Após recebimento, salvar no Drive;</text:p>
        </text:list-item>
        <text:list-item>
          <text:p text:style-name="Numbering_20_1_Content"> Contrato Social da Empresa (salvar no Drive);  </text:p>
        </text:list-item>
        <text:list-item>
          <text:p text:style-name="Numbering_20_1_Content"> CRC do antigo Contador (salvar no Drive);</text:p>
        </text:list-item>
        <text:list-item>
          <text:p text:style-name="Numbering_20_1_Content"> Certificado Digital da empresa (salvar no Drive e Keepass);</text:p>
        </text:list-item>
        <text:list-item>
          <text:p text:style-name="Numbering_20_1_Content"> Código de acesso do Simples Nacional (salvar no Keepass);</text:p>
        </text:list-item>
        <text:list-item>
          <text:p text:style-name="Numbering_20_1_Content_Last"> Login e senha da prefeitura para emissão de NF (salvar no Keepass).</text:p>
        </text:list-item>
      </text:list>
      <text:p text:style-name="Text_20_body"><text:span text:style-name="Strong_20_Emphasis">NOTA 2: É necessário aguardar um retorno do antigo contador para iniciar o processo de transferência com o cliente.</text:span><text:line-break/>
<text:span text:style-name="Strong_20_Emphasis">NOTA 3: Caso o cliente não tenha Certificado Digital da empresa, será necessário solicitar a confecção. O processo está descrito <text:a xlink:type="simple" xlink:href="https://r3solucoes.r3izzy.com.br/doku.php?id=start:contabilidade:documentos:certificado_digital:start" text:style-name="Internet_20_link" text:visited-style-name="Visited_20_Internet_20_Link">aqui</text:a>.</text:span>
<text:span text:style-name="Strong_20_Emphasis">NOTA 4: Todos os documentos devem ser salvos conforme a norma de cada ferramenta: <text:a xlink:type="simple" xlink:href="https://r3solucoes.r3izzy.com.br/doku.php?id=start:biblioteca:padrao_drive_ctb:start" text:style-name="Internet_20_link" text:visited-style-name="Visited_20_Internet_20_Link">Drive</text:a> e/ou no <text:a xlink:type="simple" xlink:href="https://r3solucoes.r3izzy.com.br/doku.php?id=start:biblioteca:padrao_keepass_ctb:start" text:style-name="Internet_20_link" text:visited-style-name="Visited_20_Internet_20_Link">Keepass</text:a>.</text:span></text:p>
      <text:list text:style-name="List_20_1" text:continue-numbering="false">
        <text:list-item>
          <text:p text:style-name="LastListParagraph_List_20_1_Content_First"> Os documentos adicionais  podem ser solicitados ao antigo contador após a data de início da <text:a xlink:type="simple" xlink:href="https://r3solucoes.r3izzy.com.br/doku.php?id=start:contabilidade:resolucao_de_problemas#como_saber_o_inicio_da_competencia_da_r3izzy_na_prestacao_de_servicos_contabeis" text:style-name="Internet_20_link" text:visited-style-name="Visited_20_Internet_20_Link">nossa competência</text:a>:</text:p>
        </text:list-item>
      </text:list>
      <text:list text:style-name="Numbering_20_1" text:continue-numbering="false">
        <text:list-item>
          <text:p text:style-name="Numbering_20_1_Content_First"> Alvará sanitário (ou dispensa);</text:p>
        </text:list-item>
        <text:list-item>
          <text:p text:style-name="Numbering_20_1_Content"> Alvará de funcionamento;</text:p>
        </text:list-item>
        <text:list-item>
          <text:p text:style-name="Numbering_20_1_Content"> CNES;</text:p>
        </text:list-item>
        <text:list-item>
          <text:p text:style-name="Numbering_20_1_Content"> Balancete;</text:p>
        </text:list-item>
        <text:list-item>
          <text:p text:style-name="Numbering_20_1_Content_Last"> Conselho de classe do CNPJ.</text:p>
        </text:list-item>
      </text:list>
      <text:p text:style-name="Text_20_body"><text:span text:style-name="Strong_20_Emphasis">NOTA 5: Os documentos acima deverão ser todos salvos no <text:a xlink:type="simple" xlink:href="https://r3solucoes.r3izzy.com.br/doku.php?id=start:biblioteca:padrao_drive_ctb:start" text:style-name="Internet_20_link" text:visited-style-name="Visited_20_Internet_20_Link">Drive</text:a>.</text:span></text:p>
      <text:p text:style-name="Text_20_body"><text:span text:style-name="Strong_20_Emphasis">NOTA 6: Caso o antigo contador não tenha o alvará do cliente, será necessário solicitá-lo. Se houver dispensa do alvará, a tarefa no Odoo deve ser concluída, com o registro de uma nota interna informando sobre a dispensa. A comprovação da dispensa deve ser salva no Drive.</text:span></text:p>
      <text:p text:style-name="Text_20_body"><text:span text:style-name="Strong_20_Emphasis">NOTA 7: Caso o antigo contador informe que o cliente não possui CNES e conselho de classe, o contador deve cancelar a tarefa no Projeto de troca de contabilidade e criar uma oportunidade para o setor comercial. Para criar a oportunidade, o contador deve acessar a plataforma Odoo, no aplicativo “Contatos”, buscar pelo nome do cliente, selecioná-lo, clicar em “Oportunidades” e, em seguida, clicar em “Novo”. Na nova oportunidade, deve-se informar quais documentos o cliente ainda não possui.</text:span></text:p>
      <text:h text:style-name="Heading_20_3" text:outline-level="3"><text:bookmark-start text:name="__RefHeading___emissao_do_termo_de_transferencia_15"/><text:bookmark-start text:name="emissao_do_termo_de_transferencia"/>6.4 Emissão do Termo de Transferência<text:bookmark-end text:name="__RefHeading___emissao_do_termo_de_transferencia_15"/><text:bookmark-end text:name="emissao_do_termo_de_transferencia"/></text:h>
      <text:list text:style-name="List_20_1" text:continue-numbering="false">
        <text:list-item>
          <text:p text:style-name="List_20_1_Content_First"> Responsabilidade: Contador(a);</text:p>
        </text:list-item>
        <text:list-item>
          <text:p text:style-name="List_20_1_Content"> Input: CRC do antigo contador, dados de login da Diretora Técnica (você encontra <text:a xlink:type="simple" xlink:href="https://r3solucoes.r3izzy.com.br/doku.php?id=start:acessos:acessos_ctb" text:style-name="Internet_20_link" text:visited-style-name="Visited_20_Internet_20_Link">aqui</text:a>), CNPJ do cliente e o <text:a xlink:type="simple" xlink:href="https://cadastro2.crcsc.org.br/spw/strt/login.aspx" text:style-name="Internet_20_link" text:visited-style-name="Visited_20_Internet_20_Link">link</text:a> para a realização do Termo de transferência;</text:p>
        </text:list-item>
        <text:list-item>
          <text:p text:style-name="List_20_1_Content"> Após fazer o login, confirme os dados da Diretora Técnica clicando em “Confirmar”. Na próxima aba, clique em “Iniciar Transferência”. Informe o CNPJ do cliente e o motivo da transferência (neste caso, o motivo é “transferência de responsabilidade técnica”). Informe o honorário (R$200,00) e o CRC do antigo contador. Assim que você salvar, o termo será gerado.</text:p>
        </text:list-item>
        <text:list-item>
          <text:p text:style-name="List_20_1_Content_Last"> Output: Termo de Transferência gerado e salvo no Drive (R3 soluções - R3 izzy CTB) </text:p>
        </text:list-item>
      </text:list>
      <text:h text:style-name="Heading_20_3" text:outline-level="3"><text:bookmark-start text:name="__RefHeading___e-mail_do_processo_de_transferencia_16"/><text:bookmark-start text:name="e-mail_do_processo_de_transferencia"/>6.5 E-mail do processo de transferência<text:bookmark-end text:name="__RefHeading___e-mail_do_processo_de_transferencia_16"/><text:bookmark-end text:name="e-mail_do_processo_de_transferencia"/></text:h>
      <text:list text:style-name="List_20_1" text:continue-numbering="false">
        <text:list-item>
          <text:p text:style-name="List_20_1_Content_First"> Responsabilidade: Contador(a);</text:p>
        </text:list-item>
        <text:list-item>
          <text:p text:style-name="List_20_1_Content"> Input: Para realizar este tópico, não é necessário ter recebido todos os documentos essenciais do antigo contador, apenas ter um retorno dele;</text:p>
        </text:list-item>
        <text:list-item>
          <text:p text:style-name="List_20_1_Content_Last"> Output: Enviar um e-mail ao cliente informando que o processo de transferência está em andamento. O modelo está <text:a xlink:type="simple" xlink:href="https://docs.google.com/document/d/1hocTin3gM_GVJYIjIoE6nA9mWv6EG32J/edit" text:style-name="Internet_20_link" text:visited-style-name="Visited_20_Internet_20_Link">aqui</text:a>.</text:p>
        </text:list-item>
      </text:list>
      <text:h text:style-name="Heading_20_3" text:outline-level="3"><text:bookmark-start text:name="__RefHeading___integracao_dos_dados_no_sistema_r3izzy_17"/><text:bookmark-start text:name="integracao_dos_dados_no_sistema_r3izzy"/>6.6 Integração dos dados no sistema R3izzy<text:bookmark-end text:name="__RefHeading___integracao_dos_dados_no_sistema_r3izzy_17"/><text:bookmark-end text:name="integracao_dos_dados_no_sistema_r3izzy"/></text:h>
      <text:list text:style-name="List_20_1" text:continue-numbering="false">
        <text:list-item>
          <text:p text:style-name="LastListParagraph_List_20_1_Content_First"> Responsabilidade: Contador(a);</text:p>
        </text:list-item>
      </text:list>
      <text:p text:style-name="Text_20_body"><text:span text:style-name="Strong_20_Emphasis">NOTA 8: Verifique se o cliente usará o R3izzy Pro! Caso sim, vá para o item 6.6.2 do processo</text:span></text:p>
      <text:h text:style-name="Heading_20_4" text:outline-level="4"><text:bookmark-start text:name="__RefHeading___incorporar_a_empresa_no_aplicativo_r3izzy_lite_18"/><text:bookmark-start text:name="incorporar_a_empresa_no_aplicativo_r3izzy_lite"/>6.6.1 Incorporar a empresa no aplicativo R3izzy Lite.<text:bookmark-end text:name="__RefHeading___incorporar_a_empresa_no_aplicativo_r3izzy_lite_18"/><text:bookmark-end text:name="incorporar_a_empresa_no_aplicativo_r3izzy_lite"/></text:h>
      <text:list text:style-name="Numbering_20_1" text:continue-numbering="false">
        <text:list-item>
          <text:p text:style-name="Numbering_20_1_Content_First"> Insira no aplicativo Ctb as informações da empresa, incluindo: inscrição municipal, capital social, CNAEs, CPF do(s) sócio(s), documentos do(s) sócio(s), cartão CNPJ, Contrato Social, Endereço (CEP) e alvará.</text:p>
        </text:list-item>
        <text:list-item>
          <text:p text:style-name="Numbering_20_1_Content"> Nas configurações, selecione o botão “Criar empresas na Focus” e <text:a xlink:type="simple" xlink:href="https://r3solucoes.r3izzy.com.br/doku.php?id=start:biblioteca:habitar_nota_fiscal:start" text:style-name="Internet_20_link" text:visited-style-name="Visited_20_Internet_20_Link">complete o cadastro no sistema Focus</text:a>;</text:p>
        </text:list-item>
        <text:list-item>
          <text:p text:style-name="Numbering_20_1_Content"> Marque a opção “Emite Notas Fiscais”.</text:p>
        </text:list-item>
        <text:list-item>
          <text:p text:style-name="Numbering_20_1_Content"> Emita o contrato, anexe ele na tarefa “Contrato assinado entre a R3 e o cliente” e crie um lembrete em Atividades para que a Diretora Técnica assine o contrato de prestação de serviço com o eCNPJ da R3 como “Contratada”. Após a assinatura, salve o contrato no Drive (R3 Soluções - R3 Izzy CTB) do cliente.</text:p>
        </text:list-item>
        <text:list-item>
          <text:p text:style-name="Numbering_20_1_Content"> Habilite o Onboarding para o cliente, que receberá um e-mail automático de boas-vindas e o contrato assinado pela R3izzy.</text:p>
        </text:list-item>
        <text:list-item>
          <text:p text:style-name="Numbering_20_1_Content"> Crie uma Nota Interna na tarefa de Habilitação do Onboarding no Projeto de troca de contabilidade do cliente para notificar o responsável financeiro de que o pagamento precisa ser verificado e informar o responsável do comercial para executar o item 6.7.</text:p>
        </text:list-item>
        <text:list-item>
          <text:p text:style-name="Numbering_20_1_Content"> <text:a xlink:type="simple" xlink:href="https://r3solucoes.r3izzy.com.br/doku.php?id=start:contabilidade:troca_ctb:incorporar_empresa_ctb:start" text:style-name="Internet_20_link" text:visited-style-name="Visited_20_Internet_20_Link">Incorpore a empresa no sistema Focus para a emissão de NF</text:a>;<text:line-break/></text:p>
        </text:list-item>
        <text:list-item>
          <text:p text:style-name="Numbering_20_1_Content"> <text:a xlink:type="simple" xlink:href="https://r3solucoes.r3izzy.com.br/doku.php?id=start:resolucao_problemas:emissao_nf:nf_homologacao" text:style-name="Internet_20_link" text:visited-style-name="Visited_20_Internet_20_Link">Teste a emissão da NF</text:a>;<text:line-break/></text:p>
        </text:list-item>
        <text:list-item>
          <text:p text:style-name="Numbering_20_1_Content"> <text:a xlink:type="simple" xlink:href="https://r3solucoes.r3izzy.com.br/doku.php?id=start:contabilidade:documentos:procuracao_rfb:start" text:style-name="Internet_20_link" text:visited-style-name="Visited_20_Internet_20_Link">Realize a procuração no E-CAC</text:a> e envie um <text:a xlink:type="simple" xlink:href="https://docs.google.com/document/d/1maXSMlb2eUHKK0eNnhJ53C09gYo1zwnE1OJmKoCiz2A/edit?tab=t.0" text:style-name="Internet_20_link" text:visited-style-name="Visited_20_Internet_20_Link"> e-mail ao cliente</text:a>;<text:line-break/></text:p>
        </text:list-item>
        <text:list-item>
          <text:p text:style-name="Numbering_20_1_Content"> Incluir a empresa no projeto Fechamento Contábil - Modelo.</text:p>
        </text:list-item>
        <text:list-item>
          <text:p text:style-name="Numbering_20_1_Content_Last"> Incorpore a empresa na Questor, na Questor Zen e faça o agendamento da importação de notas fiscais na Questor.(Colocar link da documentação).</text:p>
        </text:list-item>
      </text:list>
      <text:h text:style-name="Heading_20_4" text:outline-level="4"><text:bookmark-start text:name="__RefHeading___incorporar_a_empresa_no_aplicativo_r3izzy_pro_19"/><text:bookmark-start text:name="incorporar_a_empresa_no_aplicativo_r3izzy_pro"/>6.6.2 Incorporar a empresa no aplicativo R3izzy Pro<text:bookmark-end text:name="__RefHeading___incorporar_a_empresa_no_aplicativo_r3izzy_pro_19"/><text:bookmark-end text:name="incorporar_a_empresa_no_aplicativo_r3izzy_pro"/></text:h>
      <text:list text:style-name="Numbering_20_1" text:continue-numbering="false">
        <text:list-item>
          <text:p text:style-name="Numbering_20_1_Content_First"> Crie o <text:a xlink:type="simple" xlink:href="https://r3solucoes.r3izzy.com.br/doku.php?id=start:biblioteca:habitar_nota_fiscal:start" text:style-name="Internet_20_link" text:visited-style-name="Visited_20_Internet_20_Link">cadastro na Focus</text:a>;</text:p>
        </text:list-item>
        <text:list-item>
          <text:p text:style-name="Numbering_20_1_Content"> Insira no Admin Pro os dados básicos necessários para emissão de notas fiscais, incluindo: inscrição municipal, CNAEs, cartão CNPJ, Contrato Social e alvará.</text:p>
        </text:list-item>
        <text:list-item>
          <text:p text:style-name="Numbering_20_1_Content"> Caso o cliente tenha adquirido o Lite também, crie o contrato de <text:a xlink:type="simple" xlink:href="https://docs.google.com/document/d/1j1jxkSpqrSutjpsATRs5k6FUbFs29pjN/edit" text:style-name="Internet_20_link" text:visited-style-name="Visited_20_Internet_20_Link">prestação de serviços contábeis</text:a>. Você o enviará junto com o e-mail de boas-vindas (próximo item);</text:p>
        </text:list-item>
        <text:list-item>
          <text:p text:style-name="Numbering_20_1_Content"> Envie manualmente o <text:a xlink:type="simple" xlink:href="https://docs.google.com/document/d/14OmbOKWz9A8JA8cP4eioKb69iR-7NUoU/edit" text:style-name="Internet_20_link" text:visited-style-name="Visited_20_Internet_20_Link">e-mail de boas-vindas</text:a> no dia do <text:a xlink:type="simple" xlink:href="https://r3solucoes.r3izzy.com.br/doku.php?id=start:contabilidade:resolucao_de_problemas#como_saber_o_inicio_da_competencia_da_r3izzy_na_prestacao_de_servicos_contabeis" text:style-name="Internet_20_link" text:visited-style-name="Visited_20_Internet_20_Link">início da nossa competência</text:a>;</text:p>
        </text:list-item>
        <text:list-item>
          <text:p text:style-name="Numbering_20_1_Content"> Crie uma Nota Interna na tarefa de “E-mail de boas-vindas” no Projeto de troca de contabilidade do cliente para notificar o responsável financeiro de que o pagamento precisa ser verificado e informar o responsável do comercial para executar o item 6.7.</text:p>
        </text:list-item>
        <text:list-item>
          <text:p text:style-name="Numbering_20_1_Content"> <text:a xlink:type="simple" xlink:href="https://r3solucoes.r3izzy.com.br/doku.php?id=start:contabilidade:documentos:procuracao_rfb:start" text:style-name="Internet_20_link" text:visited-style-name="Visited_20_Internet_20_Link">Realize a procuração no E-CAC</text:a> e envie um <text:a xlink:type="simple" xlink:href="https://docs.google.com/document/d/1maXSMlb2eUHKK0eNnhJ53C09gYo1zwnE1OJmKoCiz2A/edit?tab=t.0" text:style-name="Internet_20_link" text:visited-style-name="Visited_20_Internet_20_Link"> e-mail ao cliente</text:a>;<text:line-break/></text:p>
        </text:list-item>
        <text:list-item>
          <text:p text:style-name="Numbering_20_1_Content"> <text:a xlink:type="simple" xlink:href="https://r3solucoes.r3izzy.com.br/doku.php?id=start:resolucao_problemas:emissao_nf:nf_homologacao" text:style-name="Internet_20_link" text:visited-style-name="Visited_20_Internet_20_Link">Teste a emissão da NF</text:a>;<text:line-break/></text:p>
        </text:list-item>
        <text:list-item>
          <text:p text:style-name="Numbering_20_1_Content"> Incluir a empresa no projeto Fechamento Contábil - Modelo.</text:p>
        </text:list-item>
        <text:list-item>
          <text:p text:style-name="Numbering_20_1_Content_Last"> Incorpore a empresa na Questor, na Questor Zen e faça o agendamento da importação de notas fiscais na Questor.(Colocar link da documentação). </text:p>
        </text:list-item>
      </text:list>
      <text:h text:style-name="Heading_20_3" text:outline-level="3"><text:bookmark-start text:name="__RefHeading___finalizacao_da_implantacao_20"/><text:bookmark-start text:name="finalizacao_da_implantacao"/>6.7 Finalização da Implantação<text:bookmark-end text:name="__RefHeading___finalizacao_da_implantacao_20"/><text:bookmark-end text:name="finalizacao_da_implantacao"/></text:h>
      <text:list text:style-name="List_20_1" text:continue-numbering="false">
        <text:list-item>
          <text:p text:style-name="List_20_1_Content_First"> Responsabilidade: Contabilidade, Comercial e TI</text:p>
        </text:list-item>
        <text:list-item>
          <text:p text:style-name="List_20_1_Content"> Quando o cliente estiver apto para emitir nota, o contador deve enviar uma nota interna no contato do cliente no Odoo para o comercial e a TI, informando que: </text:p>
          <text:list text:style-name="List_20_1">
            <text:list-item>
              <text:p text:style-name="List_20_1_Content"> O responsável da TI pode instalar o aplicativo e enviar a documentação/vídeos sobre emissão da primeira NF;</text:p>
            </text:list-item>
            <text:list-item>
              <text:p text:style-name="List_20_1_Content"> O vendedor deve revisar o cadastro do cliente no Odoo e adicionar um lembrete para follow-up em 1 mês;</text:p>
            </text:list-item>
            <text:list-item>
              <text:p text:style-name="List_20_1_Content"> O vendedor deve criar o pedido de vendas.</text:p>
            </text:list-item>
          </text:list>
        </text:list-item>
        <text:list-item>
          <text:p text:style-name="List_20_1_Content_Last"> O contador deve agendar uma reunião com o cliente para esclarecer dúvidas sobre contabilidade. </text:p>
        </text:list-item>
      </text:list>
      <text:h text:style-name="Heading_20_2" text:outline-level="2"><text:bookmark-start text:name="__RefHeading___prazos_para_tarefas_21"/><text:bookmark-start text:name="prazos_para_tarefas"/>7. Prazos para tarefas<text:bookmark-end text:name="__RefHeading___prazos_para_tarefas_21"/><text:bookmark-end text:name="prazos_para_tarefas"/></text:h>
      <text:p text:style-name="Text_20_body">1. Demanda: Criar o projeto no Odoo no mesmo dia da solicitação.<text:line-break/>
2. Entre em contato com o contador anterior e defina o <text:a xlink:type="simple" xlink:href="https://r3solucoes.r3izzy.com.br/doku.php?id=start:contabilidade:resolucao_de_problemas#como_saber_o_inicio_da_competencia_da_r3izzy_na_prestacao_de_servicos_contabeis" text:style-name="Internet_20_link" text:visited-style-name="Visited_20_Internet_20_Link">início da nossa competência da R3izzy</text:a>, que será a base para calcular os prazos de cada tarefa:<text:line-break/>
 2.1. Solicitação para o Antigo Contador: Realizar no dia do recebimento do e-mail de confirmação de cliente efetivado(CRM), enviado pelo Comercial<text:line-break/></text:p>
      <text:list text:style-name="List_20_1" text:continue-numbering="false">
        <text:list-item>
          <text:p text:style-name="List_20_1_Content_First"> Documentos essenciais: Solicitar e receber até 15 dias antes do início da competência da R3izzy.<text:line-break/></text:p>
        </text:list-item>
        <text:list-item>
          <text:p text:style-name="List_20_1_Content_Last"> Documentos adicionais: Solicitar e receber até 30 dias após o início da competência.<text:line-break/></text:p>
        </text:list-item>
      </text:list>
      <text:p text:style-name="Text_20_body">3. Termo de transferência: Emitir 15 dias antes do início da competência da R3izzy.<text:line-break/>
4. Envio das informações ao cliente: Realizar 15 dias antes do início da competência da R3izzy.<text:line-break/>
5. Incorporar a empresa no R3izzy Lite/Pro: Realizar 5 dias antes do início da competência da R3izzy.<text:line-break/></text:p>
      <text:h text:style-name="Heading_20_2" text:outline-level="2"><text:bookmark-start text:name="__RefHeading___auditoria_22"/><text:bookmark-start text:name="auditoria"/>8. Auditoria<text:bookmark-end text:name="__RefHeading___auditoria_22"/><text:bookmark-end text:name="auditoria"/></text:h>
      <text:p text:style-name="Text_20_body"><text:a xlink:type="simple" xlink:href="https://r3solucoes.r3izzy.com.br/lib/exe/fetch.php?media=start:normas_e_procedimentos:procedimento_padrao_trocadecontabilidae:modelo_auditoria_troca_de_contabilidade.xlsx" text:style-name="Internet_20_link" text:visited-style-name="Visited_20_Internet_20_Link">modelo_auditoria_troca_de_contabilidade.xlsx</text:a></text:p>
      <text:h text:style-name="Heading_20_2" text:outline-level="2"><text:bookmark-start text:name="__RefHeading___treinamento_23"/><text:bookmark-start text:name="treinamento"/>9. Treinamento<text:bookmark-end text:name="__RefHeading___treinamento_23"/><text:bookmark-end text:name="treinamento"/></text:h>
      <text:p text:style-name="Text_20_body"><text:a xlink:type="simple" xlink:href="https://r3solucoes.r3izzy.com.br/lib/exe/fetch.php?media=start:normas_e_procedimentos:procedimento_padrao_trocadecontabilidae:apresentacao_troca_de_contabilidade.pptx" text:style-name="Internet_20_link" text:visited-style-name="Visited_20_Internet_20_Link">Treina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procedimento_padrao_trocadecontabilidae:start</dc:title>
  </office:meta>
</office:document-meta>
</file>