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normas_e_procedimentos:recrutamento:start"/><text:bookmark-start text:name="__RefHeading___procedimento_contratacao_novos_funcionarios_1"/><text:bookmark-start text:name="procedimento_contratacao_novos_funcionarios"/>Procedimento Contratação Novos Funcionários<text:bookmark-end text:name="__RefHeading___procedimento_contratacao_novos_funcionarios_1"/><text:bookmark-end text:name="procedimento_contratacao_novos_funcionarios"/></text:h>
      <text:p text:style-name="Text_20_body">Acesse o procedimento <text:a xlink:type="simple" xlink:href="https://ajuda.r3izzy.com.br/web#id=71&amp;cids=1&amp;menu_id=524&amp;action=747&amp;model=knowledge.article&amp;view_type=form" text:style-name="Internet_20_link" text:visited-style-name="Visited_20_Internet_20_Link">neste link.
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:normas_e_procedimentos:recrutamento:start</dc:title>
  </office:meta>
</office:document-meta>
</file>