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rescisao_r3:start"/><text:bookmark-start text:name="__RefHeading___procedimento_padrao_de_rescisao_de_clientes_da_r3izzy_1"/><text:bookmark-start text:name="procedimento_padrao_de_rescisao_de_clientes_da_r3izzy"/>Procedimento Padrão de Rescisão de clientes da R3izzy<text:bookmark-end text:name="__RefHeading___procedimento_padrao_de_rescisao_de_clientes_da_r3izzy_1"/><text:bookmark-end text:name="procedimento_padrao_de_rescisao_de_clientes_da_r3izzy"/></text:h>
      <text:p text:style-name="Text_20_body">O Procedimento está no Aplicativo Conhecimentos no Odoo para acessar <text:a xlink:type="simple" xlink:href="https://ajuda.r3izzy.com.br/web?db=r3izzy-1&amp;token=NecMdLZqMRyvZ3782ndg#id=90&amp;cids=1&amp;menu_id=524&amp;action=747&amp;model=knowledge.article&amp;view_type=form" text:style-name="Internet_20_link" text:visited-style-name="Visited_20_Internet_20_Link">clique aqui.</text:a></text:p>
      <text:p text:style-name="Text_20_body">Se tiver algum problema, entre em contato com a Duda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rescisao_r3:start</dc:title>
  </office:meta>
</office:document-meta>
</file>