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start"/><text:bookmark-start text:name="__RefHeading___normas_e_procedimentos_1"/><text:bookmark-start text:name="normas_e_procedimentos"/>Normas e Procedimentos<text:bookmark-end text:name="__RefHeading___normas_e_procedimentos_1"/><text:bookmark-end text:name="normas_e_procedimentos"/></text:h>
      <text:p text:style-name="Text_20_body"><text:line-break/>Subpáginas</text:p>
      <text:list text:style-name="List_20_1" text:continue-numbering="false">
        <text:list-item>
          <text:p text:style-name="List_20_1_Content_First"><text:a xlink:type="simple" xlink:href="https://r3solucoes.r3izzy.com.br/doku.php?id=start:normas_e_procedimentos:notificacoes_lite:start" text:style-name="Internet_20_link" text:visited-style-name="Visited_20_Internet_20_Link">Notificações Lite</text:a></text:p>
        </text:list-item>
        <text:list-item>
          <text:p text:style-name="List_20_1_Content"><text:a xlink:type="simple" xlink:href="https://r3solucoes.r3izzy.com.br/doku.php?id=start:normas_e_procedimentos:implantar_processos:start" text:style-name="Internet_20_link" text:visited-style-name="Visited_20_Internet_20_Link">Novo processo na R3</text:a></text:p>
        </text:list-item>
        <text:list-item>
          <text:p text:style-name="List_20_1_Content"><text:a xlink:type="simple" xlink:href="https://r3solucoes.r3izzy.com.br/doku.php?id=start:normas_e_procedimentos:procedimento_suporte:start" text:style-name="Internet_20_link" text:visited-style-name="Visited_20_Internet_20_Link">Política e Procedimento Padrão de Suporte ao Cliente</text:a></text:p>
        </text:list-item>
        <text:list-item>
          <text:p text:style-name="List_20_1_Content"><text:a xlink:type="simple" xlink:href="https://r3solucoes.r3izzy.com.br/doku.php?id=start:normas_e_procedimentos:recrutamento:start" text:style-name="Internet_20_link" text:visited-style-name="Visited_20_Internet_20_Link">Procedimento Contratação Novos Funcionários</text:a></text:p>
        </text:list-item>
        <text:list-item>
          <text:p text:style-name="List_20_1_Content"><text:a xlink:type="simple" xlink:href="https://r3solucoes.r3izzy.com.br/doku.php?id=start:normas_e_procedimentos:procedimento_padrao_trocadecontabilidae:start" text:style-name="Internet_20_link" text:visited-style-name="Visited_20_Internet_20_Link">Procedimento Padrão da Troca de Contabilidade</text:a></text:p>
        </text:list-item>
        <text:list-item>
          <text:p text:style-name="List_20_1_Content"><text:a xlink:type="simple" xlink:href="https://r3solucoes.r3izzy.com.br/doku.php?id=start:normas_e_procedimentos:abertura_de_empresa:start" text:style-name="Internet_20_link" text:visited-style-name="Visited_20_Internet_20_Link">Procedimento Padrão de Abertura de Empresa</text:a></text:p>
        </text:list-item>
        <text:list-item>
          <text:p text:style-name="List_20_1_Content"><text:a xlink:type="simple" xlink:href="https://r3solucoes.r3izzy.com.br/doku.php?id=start:normas_e_procedimentos:procedimento_padrao_cnae:start" text:style-name="Internet_20_link" text:visited-style-name="Visited_20_Internet_20_Link">Procedimento Padrão de Registro de CNAE</text:a></text:p>
        </text:list-item>
        <text:list-item>
          <text:p text:style-name="List_20_1_Content"><text:a xlink:type="simple" xlink:href="https://r3solucoes.r3izzy.com.br/doku.php?id=start:normas_e_procedimentos:rescisao_r3:start" text:style-name="Internet_20_link" text:visited-style-name="Visited_20_Internet_20_Link">Procedimento Padrão de Rescisão de clientes da R3izzy</text:a></text:p>
        </text:list-item>
        <text:list-item>
          <text:p text:style-name="List_20_1_Content"><text:a xlink:type="simple" xlink:href="https://r3solucoes.r3izzy.com.br/doku.php?id=start:normas_e_procedimentos:fechamento_contabil:start" text:style-name="Internet_20_link" text:visited-style-name="Visited_20_Internet_20_Link">Procedimento Padrão Fechamento Contábil</text:a></text:p>
        </text:list-item>
        <text:list-item>
          <text:p text:style-name="List_20_1_Content"><text:a xlink:type="simple" xlink:href="https://r3solucoes.r3izzy.com.br/doku.php?id=start:normas_e_procedimentos:onboarding_novos_funcionarios:start" text:style-name="Internet_20_link" text:visited-style-name="Visited_20_Internet_20_Link">Procedimento Padrão para o Onboarding de Novos Colaboradores</text:a></text:p>
        </text:list-item>
        <text:list-item>
          <text:p text:style-name="List_20_1_Content"><text:a xlink:type="simple" xlink:href="https://r3solucoes.r3izzy.com.br/doku.php?id=start:normas_e_procedimentos:procedimento_questor:start" text:style-name="Internet_20_link" text:visited-style-name="Visited_20_Internet_20_Link">Procedimento Padrão Questor</text:a></text:p>
        </text:list-item>
        <text:list-item>
          <text:p text:style-name="List_20_1_Content"><text:a xlink:type="simple" xlink:href="https://r3solucoes.r3izzy.com.br/doku.php?id=start:normas_e_procedimentos:canais_comunicacao" text:style-name="Internet_20_link" text:visited-style-name="Visited_20_Internet_20_Link">Canais de Comunicação e Responsáveis</text:a></text:p>
        </text:list-item>
        <text:list-item>
          <text:p text:style-name="List_20_1_Content"><text:a xlink:type="simple" xlink:href="https://r3solucoes.r3izzy.com.br/doku.php?id=start:normas_e_procedimentos:conta_contabil" text:style-name="Internet_20_link" text:visited-style-name="Visited_20_Internet_20_Link">Criação e Padrão de Contas Contábeis</text:a></text:p>
        </text:list-item>
        <text:list-item>
          <text:p text:style-name="List_20_1_Content"><text:a xlink:type="simple" xlink:href="https://r3solucoes.r3izzy.com.br/doku.php?id=start:normas_e_procedimentos:odoo" text:style-name="Internet_20_link" text:visited-style-name="Visited_20_Internet_20_Link">Normas e Procedimentos para o Sistema de Chamados e Gestão de Projetos/Tarefas</text:a></text:p>
        </text:list-item>
        <text:list-item>
          <text:p text:style-name="List_20_1_Content"><text:a xlink:type="simple" xlink:href="https://r3solucoes.r3izzy.com.br/doku.php?id=start:normas_e_procedimentos:dicas_uteis" text:style-name="Internet_20_link" text:visited-style-name="Visited_20_Internet_20_Link">Procedimento Padrão de Gestão de Dicas Úteis</text:a></text:p>
        </text:list-item>
        <text:list-item>
          <text:p text:style-name="List_20_1_Content"><text:a xlink:type="simple" xlink:href="https://r3solucoes.r3izzy.com.br/doku.php?id=start:normas_e_procedimentos:emails" text:style-name="Internet_20_link" text:visited-style-name="Visited_20_Internet_20_Link">Regras Básicas Para Redação de E-mails</text:a></text:p>
        </text:list-item>
        <text:list-item>
          <text:p text:style-name="List_20_1_Content_Last"><text:a xlink:type="simple" xlink:href="https://r3solucoes.r3izzy.com.br/doku.php?id=start:normas_e_procedimentos:reunioes_r3" text:style-name="Internet_20_link" text:visited-style-name="Visited_20_Internet_20_Link">Reuniões - Equipe R3</text:a></text:p>
        </text:list-item>
      </text:list>
      <text:line-break/>
      <text:h text:style-name="Heading_20_1" text:outline-level="1"><text:bookmark-start text:name="__RefHeading___alcadas_de_aprovacao_de_despesas_2"/><text:bookmark-start text:name="alcadas_de_aprovacao_de_despesas"/>Alçadas de Aprovação de Despesas<text:bookmark-end text:name="__RefHeading___alcadas_de_aprovacao_de_despesas_2"/><text:bookmark-end text:name="alcadas_de_aprovacao_de_despesas"/></text:h>
      <text:p text:style-name="Text_20_body">A partir de Agosto/2025, as aprovações de despesa na R3izzy seguirão as seguintes regr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pesa                                           </text:p>
          </table:table-cell>
          <table:table-cell office:value-type="string" table:style-name="tableheader">
            <text:p text:style-name="Table_20_Heading"> Aprovadores  </text:p>
          </table:table-cell>
          <table:table-cell office:value-type="string" table:style-name="tableheader">
            <text:p text:style-name="Table_20_Heading"> Forma   </text:p>
          </table:table-cell>
        </table:table-row>
        <table:table-row>
          <table:table-cell office:value-type="string" table:style-name="tablecell">
            <text:p text:style-name="tablealignleft"> Despesas de qualquer natureza, até R$ 400,00     </text:p>
          </table:table-cell>
          <table:table-cell office:value-type="string" table:style-name="tablecell">
            <text:p text:style-name="tablealignleft"> Laura e Luiz  </text:p>
          </table:table-cell>
          <table:table-cell office:value-type="string" table:style-name="tablecell">
            <text:p text:style-name="tablealignleft"> e-mail  </text:p>
          </table:table-cell>
        </table:table-row>
        <table:table-row>
          <table:table-cell office:value-type="string" table:style-name="tablecell">
            <text:p text:style-name="tablealignleft"> Despesa de qualquer natureza, acima de R$ 400,01  </text:p>
          </table:table-cell>
          <table:table-cell office:value-type="string" table:style-name="tablecell">
            <text:p text:style-name="tablealignleft">Luiz   </text:p>
          </table:table-cell>
          <table:table-cell office:value-type="string" table:style-name="tablecell">
            <text:p text:style-name="tablealignleft"> e-mail  </text:p>
          </table:table-cell>
        </table:table-row>
      </table:table>
      <text:p text:style-name="Text_20_body"><text:span text:style-name="Strong_20_Emphasis">Observações:</text:span></text:p>
      <text:list text:style-name="List_20_1" text:continue-numbering="false">
        <text:list-item>
          <text:p text:style-name="List_20_1_Content_First"> Toda solicitação de compra ou reembolso deve ser enviada primeiro ao aprovador. Somente após o aprovador dar o “ok”, a solicitação poderá ser encaminhada ao financeiro.</text:p>
        </text:list-item>
        <text:list-item>
          <text:p text:style-name="List_20_1_Content"> Despesas, mesmo que previstas em orçamento, devem ser submetidas às regras acima.</text:p>
        </text:list-item>
        <text:list-item>
          <text:p text:style-name="List_20_1_Content"> As compras devem ser necessárias à R3izzy.</text:p>
        </text:list-item>
        <text:list-item>
          <text:p text:style-name="List_20_1_Content_Last"> Sempre que a Laura aprovar uma despesa, o Luiz deve estar em cópia no e-mail, para ciência.</text:p>
        </text:list-item>
      </text:list>
      <text:h text:style-name="Heading_20_1" text:outline-level="1"><text:bookmark-start text:name="__RefHeading___viagens_e_representacoes_3"/><text:bookmark-start text:name="viagens_e_representacoes"/>Viagens e Representações<text:bookmark-end text:name="__RefHeading___viagens_e_representacoes_3"/><text:bookmark-end text:name="viagens_e_representacoes"/></text:h>
      <text:p text:style-name="Text_20_body">Objetivo: Estabelecer diretrizes claras para o planejamento, aprovação e reembolso de despesas de viagem dos funcionários da R3izzy para garantir transparência, controle de custos e conformidade com as políticas da empresa.<text:line-break/></text:p>
      <text:p text:style-name="Text_20_body">1. Planejamento de Viagem:</text:p>
      <text:p text:style-name="Text_20_body">Justificativa da Viagem: Todas as viagens devem ter um propósito claro e alinhado com os objetivos da empresa. O funcionário deve fornecer uma justificativa detalhada para a viagem, incluindo os benefícios esperados.
Autorização Prévia: Todas as viagens devem ser aprovadas pela administração da empresa antes de qualquer reserva ser feita. Um formulário de solicitação de viagem (anexo) deve ser preenchido e submetido para aprovação.</text:p>
      <text:p text:style-name="Text_20_body">2. Reserva de Viagem:</text:p>
      <text:p text:style-name="Text_20_body">Passagens: As passagens aéreas, ferroviárias ou de ônibus devem ser reservadas com antecedência para garantir tarifas mais baixas. Viagens aéreas devem ser reservadas na classe econômica.
Acomodações: Os funcionários devem escolher acomodações com tarifas competitivas e em locais convenientes para a finalidade da viagem. As reservas devem ser feitas em hotéis de categoria média.
Transporte Local: O uso de transporte público, táxis ou serviços de compartilhamento de viagens (como Uber) é permitido. A locação de veículos deve ser justificada e aprovada previamente.<text:line-break/></text:p>
      <text:p text:style-name="Text_20_body">3. Despesas de Viagem:</text:p>
      <text:p text:style-name="Text_20_body">Diárias: A empresa reembolsará todas as despesas com alimentação e outras pequenas despesas, que devem observar os itens Alimentação e Outras Despesas, especificados a seguir.
Alimentação: Despesas com alimentação devem ser razoáveis e dentro dos limites estabelecidos pela empresa. As notas fiscais devem ser guardadas para reembolso.
Outras Despesas: Despesas adicionais (como estacionamento, pedágios e Wi-Fi) serão reembolsadas mediante apresentação de recibos. Despesas pessoais não serão reembolsadas.<text:line-break/></text:p>
      <text:p text:style-name="Text_20_body">4. Relatório e Reembolso:</text:p>
      <text:p text:style-name="Text_20_body">Relatório de Despesas: Após a viagem, o funcionário deve preencher um relatório de despesas detalhado, anexando todos os recibos e notas fiscais e a planilha de relatório com os valores. O relatório e a planilha devem ser submetidos ao departamento financeiro dentro de 5 dias úteis após o retorno.
Aprovação do Relatório e <text:a xlink:type="simple" xlink:href="https://docs.google.com/spreadsheets/d/1aIgOcv6p7Kr_TC_0dq4UFFf949hvX1Mpjs45ifsWvb0/edit?gid=0#gid=0" text:style-name="Internet_20_link" text:visited-style-name="Visited_20_Internet_20_Link">planilha</text:a>: O relatório de despesas e a planilha serão revisados pelo departamento financeiro para garantir conformidade com a política de despesas. Despesas inadequadas ou não autorizadas não serão reembolsadas.
Processo de Reembolso: O reembolso será processado e creditado na conta do funcionário dentro de 10 dias úteis após a aprovação dos relatórios de despesas.<text:line-break/></text:p>
      <text:p text:style-name="Text_20_body">5. Diretrizes Gerais:</text:p>
      <text:p text:style-name="Text_20_body">Economia e Eficiência: Os funcionários são incentivados a buscar as opções mais econômicas e eficientes para todas as despesas de viagem.
Conformidade: Todos os funcionários devem cumprir com as diretrizes estabelecidas nesta política. Qualquer desvio ou abuso das normas de viagem pode resultar em medidas disciplinares.<text:line-break/></text:p>
      <text:p text:style-name="Text_20_body"><text:a xlink:type="simple" xlink:href="https://docs.google.com/document/d/1lzLXMX0-IC3bu5e-IouGa4pAvx1rbVVe/edit?usp=drive_web&amp;ouid=113954585369312786608&amp;rtpof=true" text:style-name="Internet_20_link" text:visited-style-name="Visited_20_Internet_20_Link">Formulário de solicitação e Relatório de Despesas para reembol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start</dc:title>
  </office:meta>
</office:document-meta>
</file>